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</office:automatic-styles>
  <office:body>
    <office:text text:use-soft-page-breaks="true">
      <text:p text:style-name="P1">James’s, 20 Divided into 6 SOLUTION,<text:s/>March 2018</text:p>
      <text:p text:style-name="Normal"/>
      <text:list text:style-name="LFO1" text:continue-numbering="true">
        <text:list-item>
          <text:p text:style-name="P2">11, 7, 1, 16</text:p>
        </text:list-item>
        <text:list-item>
          <text:p text:style-name="P3">17, 18</text:p>
        </text:list-item>
        <text:list-item>
          <text:p text:style-name="P4">20, 15</text:p>
        </text:list-item>
        <text:list-item>
          <text:p text:style-name="P5">12, 13, 10</text:p>
        </text:list-item>
        <text:list-item>
          <text:p text:style-name="P6">14, 9, 2</text:p>
        </text:list-item>
        <text:list-item>
          <text:p text:style-name="P7">8, 3, 9, 5, 6, 4,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e Trotman</meta:initial-creator>
    <dc:creator>Zoe Trotman</dc:creator>
    <meta:creation-date>2018-03-03T11:14:00Z</meta:creation-date>
    <dc:date>2018-03-03T11:24:00Z</dc:date>
    <meta:template xlink:href="Normal" xlink:type="simple"/>
    <meta:editing-cycles>3</meta:editing-cycles>
    <meta:editing-duration>PT600S</meta:editing-duration>
    <meta:document-statistic meta:page-count="1" meta:paragraph-count="1" meta:word-count="17" meta:character-count="114" meta:row-count="1" meta:non-whitespace-character-count="98"/>
  </office:meta>
</office:document-meta>
</file>