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380" draw:master-page-name="Master1-Layout1-title-Title-Slide" presentation:presentation-page-layout-name="Master1-PPL1">
        <draw:frame draw:id="id63" draw:style-name="a381" draw:name="Picture 2" svg:x="0.59006in" svg:y="0.28505in" svg:width="8.93493in" svg:height="6.701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Tazreen Kassim-Lowe</meta:initial-creator>
    <dc:creator>Tazreen Kassim-Lowe</dc:creator>
    <meta:creation-date>2017-06-27T09:10:56Z</meta:creation-date>
    <dc:date>2017-06-27T09:12:10Z</dc:date>
    <meta:editing-cycles>1</meta:editing-cycles>
    <meta:editing-duration>PT0S</meta:editing-duration>
    <meta:document-statistic meta:paragraph-count="0" meta:word-count="0"/>
  </office:meta>
</office:document-meta>
</file>