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6pt" style:font-size-asian="16pt" style:font-size-complex="16pt"/>
    </style:style>
    <style:style style:name="P3" style:family="paragraph" style:parent-style-name="Standard">
      <style:text-properties style:font-name="Calibri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Calibri"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style:font-name="Calibri"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Calibri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Calibri"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style:font-name="Calibri" fo:font-size="17pt" style:font-size-asian="17pt" style:font-size-complex="17pt"/>
    </style:style>
    <style:style style:name="P10" style:family="paragraph" style:parent-style-name="Standard">
      <style:text-properties style:font-name="Calibri" fo:font-size="17pt" fo:font-weight="bold" style:font-size-asian="17pt" style:font-weight-asian="bold" style:font-size-complex="17pt" style:font-weight-complex="bold"/>
    </style:style>
    <style:style style:name="P11" style:family="paragraph" style:parent-style-name="Standard">
      <style:text-properties style:font-name="Calibri" fo:font-size="17pt" style:text-underline-style="none" fo:font-weight="normal" style:font-size-asian="17pt" style:font-weight-asian="normal" style:font-size-complex="17pt" style:font-weight-complex="normal"/>
    </style:style>
    <style:style style:name="P12" style:family="paragraph" style:parent-style-name="Standard">
      <style:text-properties style:font-name="Calibri" fo:font-size="17pt" style:text-underline-style="none" fo:font-weight="bold" style:font-size-asian="17pt" style:font-weight-asian="bold" style:font-size-complex="17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9900"/>
    </style:style>
    <style:style style:name="T7" style:family="text">
      <style:text-properties fo:color="#009900" style:text-underline-style="none" fo:font-weight="bold" style:font-weight-asian="bold" style:font-weight-complex="bold"/>
    </style:style>
    <style:style style:name="T8" style:family="text">
      <style:text-properties fo:color="#009900" fo:font-weight="bold" style:font-weight-asian="bold" style:font-weight-complex="bold"/>
    </style:style>
    <style:style style:name="T9" style:family="text">
      <style:text-properties fo:color="#009900" fo:font-weight="bold" fo:background-color="transparent" style:font-weight-asian="bold" style:font-weight-complex="bold"/>
    </style:style>
    <style:style style:name="T10" style:family="text">
      <style:text-properties fo:color="#0099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background-color="transparent"/>
    </style:style>
    <style:style style:name="T12" style:family="text">
      <style:text-properties fo:color="#0000cc" fo:font-weight="bold" fo:background-color="transparent" style:font-weight-asian="bold" style:font-weight-complex="bold"/>
    </style:style>
    <style:style style:name="T13" style:family="text">
      <style:text-properties fo:color="#0000cc" fo:font-weight="bold" style:font-weight-asian="bold" style:font-weight-complex="bold"/>
    </style:style>
    <style:style style:name="T1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5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ff3333"/>
    </style:style>
    <style:style style:name="T18" style:family="text">
      <style:text-properties fo:color="#ff3333" fo:font-weight="bold" style:font-weight-asian="bold" style:font-weight-complex="bold"/>
    </style:style>
    <style:style style:name="T19" style:family="text">
      <style:text-properties fo:color="#99ff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most One - Solution</text:p>
      <text:p text:style-name="P1"/>
      <text:p text:style-name="P9"><text:span text:style-name="T2">Step One</text:span><text:span text:style-name="T4"> - F</text:span><text:span text:style-name="T5">ind the LCM for the denominators:</text:span></text:p>
      <text:p text:style-name="P7">LCM of 6, 25, 5, 20, 15, 8=<text:span text:style-name="T2">600</text:span></text:p>
      <text:p text:style-name="P2"/>
      <text:p text:style-name="P10"><text:span text:style-name="T1">Step Two</text:span> – Find the multipliers of the LCM (600):</text:p>
      <text:p text:style-name="P3"><text:span text:style-name="T11">1/</text:span><text:span text:style-name="T9">6</text:span><text:span text:style-name="T11"> </text:span><text:s text:c="2"/>factors of 600= <text:span text:style-name="T7">6</text:span><text:span text:style-name="T3">x</text:span><text:span text:style-name="T2">100</text:span></text:p>
      <text:p text:style-name="P3"><text:span text:style-name="T11">1/</text:span><text:span text:style-name="T9">25</text:span> factors of 600= <text:span text:style-name="T8">25</text:span>x<text:span text:style-name="T2">24</text:span></text:p>
      <text:p text:style-name="P3"><text:span text:style-name="T11">3/</text:span><text:span text:style-name="T9">5</text:span><text:span text:style-name="T11"> </text:span><text:s text:c="2"/>factors of 600= <text:span text:style-name="T8">5</text:span>x<text:span text:style-name="T2">120</text:span></text:p>
      <text:p text:style-name="P3"><text:span text:style-name="T11">3/</text:span><text:span text:style-name="T9">20</text:span><text:span text:style-name="T5"> </text:span>factors of 600= <text:span text:style-name="T8">20</text:span>x<text:span text:style-name="T2">30</text:span></text:p>
      <text:p text:style-name="P3"><text:span text:style-name="T11">4/</text:span><text:span text:style-name="T9">15</text:span> factors of 600= <text:span text:style-name="T8">15</text:span>x<text:span text:style-name="T2">40</text:span></text:p>
      <text:p text:style-name="P3"><text:span text:style-name="T11">5/</text:span><text:span text:style-name="T9">8</text:span><text:span text:style-name="T5"> </text:span><text:s text:c="2"/>factors of 600= <text:span text:style-name="T8">8</text:span>x<text:span text:style-name="T2">75</text:span></text:p>
      <text:p text:style-name="P3"><text:span text:style-name="T2"/></text:p>
      <text:p text:style-name="P11"><text:span text:style-name="T2">Step Three</text:span><text:span text:style-name="T5"> – Times the numerators of the fractions by the multipliers:</text:span></text:p>
      <text:p text:style-name="P6"><text:span text:style-name="T12">1</text:span><text:span text:style-name="T11">/6 <text:s text:c="2"/>numerator</text:span>: <text:span text:style-name="T13">1</text:span>x100=<text:span text:style-name="T2">100</text:span></text:p>
      <text:p text:style-name="P6"><text:span text:style-name="T12">1</text:span><text:span text:style-name="T11">/25 numerator</text:span>: <text:span text:style-name="T13">1</text:span>x24=<text:span text:style-name="T2">24</text:span></text:p>
      <text:p text:style-name="P6"><text:span text:style-name="T12">3</text:span><text:span text:style-name="T11">/5 <text:s text:c="2"/>numerator</text:span>: <text:span text:style-name="T13">3</text:span>x120=<text:span text:style-name="T2">360</text:span></text:p>
      <text:p text:style-name="P6"><text:span text:style-name="T12">3</text:span><text:span text:style-name="T11">/20 numerator</text:span>:<text:span text:style-name="T13"> 3</text:span>x30=<text:span text:style-name="T2">90</text:span></text:p>
      <text:p text:style-name="P6"><text:span text:style-name="T12">4</text:span><text:span text:style-name="T11">/15 numerator</text:span>: <text:span text:style-name="T13">4</text:span>x40=<text:span text:style-name="T2">160</text:span></text:p>
      <text:p text:style-name="P6"><text:span text:style-name="T12">5</text:span><text:span text:style-name="T11">/8 <text:s text:c="2"/>numerator</text:span>: <text:span text:style-name="T13">5</text:span>x75=<text:span text:style-name="T2">375</text:span></text:p>
      <text:p text:style-name="P5">New Fractions:</text:p>
      <text:p text:style-name="P6">1/6=100/600</text:p>
      <text:p text:style-name="P6">1/25=24/600</text:p>
      <text:p text:style-name="P6">3/5=360/600</text:p>
      <text:p text:style-name="P6">3/20=90/600</text:p>
      <text:p text:style-name="P6">4/15=160/600</text:p>
      <text:p text:style-name="P6">5/8=375/600</text:p>
      <text:p text:style-name="P6"/>
      <text:p text:style-name="P12"><text:span text:style-name="T1">Step Four</text:span> – Find the numerators that add up closest to 600:</text:p>
      <text:p text:style-name="P5"><text:span text:style-name="T1">Tip</text:span> – Choose a fraction bigger than ½ to start with, then add smaller fractions to get as close to 1 as possible.</text:p>
      <text:p text:style-name="P5">Fractions bigger than ½:</text:p>
      <text:p text:style-name="P6">360/600 (3/5)</text:p>
      <text:p text:style-name="P6">375/600 (5/8)</text:p>
      <text:p text:style-name="P6"/>
      <text:p text:style-name="P6">360+100+90+24=<text:span text:style-name="T18">574</text:span></text:p>
      <text:p text:style-name="P6">375+100+90+24=<text:span text:style-name="T10">58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acy C</meta:initial-creator>
    <meta:creation-date>2017-09-23T19:06:23.96</meta:creation-date>
    <dc:date>2017-09-24T15:29:14.96</dc:date>
    <dc:creator>Tracy C</dc:creator>
    <meta:editing-duration>PT19H51M1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31" meta:word-count="145" meta:character-count="857"/>
  </office:meta>
</office:document-meta>
</file>