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ListParagraph" style:master-page-name="MP0" style:list-style-name="LFO1" style:family="paragraph">
      <style:paragraph-properties fo:break-before="page"/>
      <style:text-properties fo:language="en" fo:country="US"/>
    </style:style>
    <style:style style:name="P2" style:parent-style-name="ListParagraph" style:list-style-name="LFO1" style:family="paragraph">
      <style:text-properties fo:language="en" fo:country="US"/>
    </style:style>
    <style:style style:name="P3" style:parent-style-name="ListParagraph" style:list-style-name="LFO1" style:family="paragraph">
      <style:text-properties fo:language="en" fo:country="US"/>
    </style:style>
    <style:style style:name="P4" style:parent-style-name="ListParagraph" style:list-style-name="LFO1" style:family="paragraph">
      <style:text-properties fo:language="en" fo:country="US"/>
    </style:style>
    <style:style style:name="P5" style:parent-style-name="ListParagraph" style:list-style-name="LFO1" style:family="paragraph">
      <style:text-properties fo:language="en" fo:country="US"/>
    </style:style>
  </office:automatic-styles>
  <office:body>
    <office:text text:use-soft-page-breaks="true">
      <text:list text:style-name="LFO1" text:continue-numbering="true">
        <text:list-item>
          <text:p text:style-name="P1">63 is a polite number because 31+32=63?</text:p>
        </text:list-item>
        <text:list-item>
          <text:p text:style-name="P2">They are always even.</text:p>
        </text:list-item>
        <text:list-item>
          <text:p text:style-name="P3">Yes they are.</text:p>
        </text:list-item>
        <text:list-item>
          <text:p text:style-name="P4">1 is an impolite number.</text:p>
        </text:list-item>
        <text:list-item>
          <text:p text:style-name="P5">An impolite number can be odd.</text:p>
        </text:list-item>
      </text:list>
      <text:p text:style-name="ListParagraph">To show that any number which can be expressed as a power of 2 is impolite.<text:line-break/>To show that all other numbers are polite, can you show that if a number has an odd factor, it can be split up into a sum of consecutive number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topher Dawson</meta:initial-creator>
    <dc:creator>Christopher Dawson</dc:creator>
    <meta:creation-date>2021-02-10T09:42:00Z</meta:creation-date>
    <dc:date>2021-02-12T10:49:00Z</dc:date>
    <meta:template xlink:href="Normal" xlink:type="simple"/>
    <meta:editing-cycles>1</meta:editing-cycles>
    <meta:editing-duration>PT7800S</meta:editing-duration>
    <meta:document-statistic meta:page-count="1" meta:paragraph-count="1" meta:word-count="52" meta:character-count="353" meta:row-count="2" meta:non-whitespace-character-count="302"/>
  </office:meta>
</office:document-meta>
</file>