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arah Liebowitz</text:p>
      <text:p text:style-name="P2">October 19, 2009</text:p>
      <text:p text:style-name="P2">Math – Grade 8</text:p>
      <text:p text:style-name="P1"/>
      <text:p text:style-name="P1">CLOCK PROBLEM</text:p>
      <text:p text:style-name="P1"/>
      <text:p text:style-name="P2">The problem is that Harry drew a picture of a clock. <text:s/>The clock had a diameter of 10 cm. <text:s/>He drew a straight line from the 12 to the 3, from the 3 to the 6, from the 6 to the 9, and then from the 9 back to the 12. <text:s/>I needed to figure out what shape was drawn, and the number of whole centimeter tiles that could fit into Harry's shape.</text:p>
      <text:p text:style-name="P2"/>
      <text:p text:style-name="P2">The first thing I did was draw the clock and the shape. <text:s/>The shape looked like a square, but I had to make sure. <text:s/>I know that on a clock, the numbers are an equal distance apart. <text:s/>Therefore, the shape has all equal sides. <text:s/>But a square needs to have 4 right angles. <text:s/>There are 360 degrees in a circle. <text:s/>Divided into 2 parts, there is 30 degree per # on a clock. <text:s/>There are 3 numbers in between each of the corners on the shape. <text:s/>30 x 3 = 90, so each corner has a 90 degree, or right angle and the shape is a square.</text:p>
      <text:p text:style-name="P2"/>
      <text:p text:style-name="P2">Next I needed to find the area of the square. <text:s/>I divided the square in half to make two triangles. <text:s/>Then I needed to find the area of one of the triangles. <text:s/>I could see that the base of the triangle was the same as the diameter of the circle, 10 cm. <text:s/>I could also see that the height of the triangle was half the diameter, 5 cm.</text:p>
      <text:p text:style-name="P2"/>
      <text:p text:style-name="P2">The area of a triangle is ½ of the base times the height, 10 x 5 (base x height) equals 50. <text:s/>One half of 50 = 25. <text:s/>The area of one of the triangles is 25. <text:s/>The two triangles are equal, so they both have an area of 25. <text:s/>25 x 2 = 50, so 50 square centimeter tiles can fit on Harry's shape.</text:p>
      <text:p text:style-name="P2"/>
      <text:p text:style-name="P2">If the clock was drawn with a different diameter, this problem could be done the same way. <text:s/>The larger the diameter, the larger the area of the shape. <text:s/>It could also be done in reverse. <text:s/>One could be given the area of the shape and then find out the diamet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Thom Vreeland</meta:initial-creator>
    <meta:creation-date>2009-10-22T09:32:34</meta:creation-date>
    <dc:creator>Thom Vreeland</dc:creator>
    <dc:date>2009-10-22T09:58:49</dc:date>
    <meta:editing-cycles>1</meta:editing-cycles>
    <meta:editing-duration>PT11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367" meta:character-count="1782"/>
  </office:meta>
</office:document-meta>
</file>