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376" style:master-page-name="MasterPage2" style:family="paragraph" style:name="P37">
      <style:paragraph-properties/>
    </style:style>
    <style:style style:family="text" style:name="T23">
      <style:text-properties/>
    </style:style>
    <style:style style:parent-style-name="376" style:family="paragraph" style:name="P38">
      <style:paragraph-properties/>
    </style:style>
    <style:style style:family="text" style:name="T24">
      <style:text-properties/>
    </style:style>
    <style:style style:parent-style-name="376" style:family="paragraph" style:name="P39">
      <style:paragraph-properties/>
    </style:style>
    <style:style style:parent-style-name="376" style:family="paragraph" style:name="P40">
      <style:paragraph-properties/>
    </style:style>
    <style:style style:family="table" style:name="ta1">
      <style:table-properties style:width="17cm" fo:margin-left="0cm" table:align="left"/>
    </style:style>
    <style:style style:family="table-column" style:name="co1">
      <style:table-column-properties style:column-width="17cm"/>
    </style:style>
    <style:style style:family="table-row" style:name="ro1">
      <style:table-row-properties/>
    </style:style>
    <style:style style:family="table-cell" style:name="ce1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376" style:family="paragraph" style:name="P41">
      <style:paragraph-properties/>
    </style:style>
    <style:style style:parent-style-name="376" style:family="paragraph" style:name="P42">
      <style:paragraph-properties/>
    </style:style>
    <style:style style:family="text" style:name="T25">
      <style:text-properties/>
    </style:style>
    <style:style style:family="text" style:name="T26">
      <style:text-properties/>
    </style:style>
    <style:style style:parent-style-name="376" style:family="paragraph" style:name="P43">
      <style:paragraph-properties/>
    </style:style>
    <style:style style:parent-style-name="376" style:family="paragraph" style:name="P44">
      <style:paragraph-properties/>
    </style:style>
    <style:style style:parent-style-name="376" style:family="paragraph" style:name="P45">
      <style:paragraph-properties/>
    </style:style>
    <style:style style:parent-style-name="376" style:family="paragraph" style:name="P46">
      <style:paragraph-properties/>
    </style:style>
    <style:style style:family="table-row" style:name="ro2">
      <style:table-row-properties/>
    </style:style>
    <style:style style:family="table-cell" style:name="ce2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376" style:family="paragraph" style:name="P47">
      <style:paragraph-properties/>
    </style:style>
    <style:style style:family="text" style:name="T27">
      <style:text-properties/>
    </style:style>
    <style:style style:parent-style-name="376" style:family="paragraph" style:name="P48">
      <style:paragraph-properties/>
    </style:style>
    <style:style style:parent-style-name="376" style:family="paragraph" style:name="P49">
      <style:paragraph-properties/>
    </style:style>
    <style:style style:parent-style-name="376" style:family="paragraph" style:name="P50">
      <style:paragraph-properties/>
    </style:style>
    <style:style style:parent-style-name="376" style:family="paragraph" style:name="P51">
      <style:paragraph-properties/>
    </style:style>
    <style:style style:family="table-row" style:name="ro3">
      <style:table-row-properties/>
    </style:style>
    <style:style style:family="table-cell" style:name="ce3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376" style:family="paragraph" style:name="P52">
      <style:paragraph-properties/>
    </style:style>
    <style:style style:family="text" style:name="T28">
      <style:text-properties/>
    </style:style>
    <style:style style:parent-style-name="376" style:family="paragraph" style:name="P53">
      <style:paragraph-properties/>
    </style:style>
    <style:style style:parent-style-name="376" style:family="paragraph" style:name="P54">
      <style:paragraph-properties/>
    </style:style>
    <style:style style:parent-style-name="376" style:family="paragraph" style:name="P55">
      <style:paragraph-properties/>
    </style:style>
    <style:style style:parent-style-name="376" style:family="paragraph" style:name="P56">
      <style:paragraph-properties/>
    </style:style>
    <style:style style:family="table-row" style:name="ro4">
      <style:table-row-properties/>
    </style:style>
    <style:style style:family="table-cell" style:name="ce4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376" style:family="paragraph" style:name="P57">
      <style:paragraph-properties/>
    </style:style>
    <style:style style:family="text" style:name="T29">
      <style:text-properties/>
    </style:style>
    <style:style style:parent-style-name="376" style:family="paragraph" style:name="P58">
      <style:paragraph-properties/>
    </style:style>
    <style:style style:parent-style-name="376" style:family="paragraph" style:name="P59">
      <style:paragraph-properties/>
    </style:style>
    <style:style style:parent-style-name="376" style:family="paragraph" style:name="P60">
      <style:paragraph-properties/>
    </style:style>
    <style:style style:parent-style-name="376" style:family="paragraph" style:name="P61">
      <style:paragraph-properties/>
    </style:style>
    <style:style style:parent-style-name="376" style:family="paragraph" style:name="P62">
      <style:paragraph-properties/>
    </style:style>
    <style:style style:parent-style-name="376" style:family="paragraph" style:name="P63">
      <style:paragraph-properties/>
    </style:style>
    <style:style style:parent-style-name="376" style:list-style-name="WWNum1" style:family="paragraph" style:name="P64">
      <style:paragraph-properties/>
    </style:style>
    <style:style style:parent-style-name="376" style:list-style-name="WWNum1" style:family="paragraph" style:name="P65">
      <style:paragraph-properties/>
    </style:style>
    <style:style style:parent-style-name="376" style:list-style-name="WWNum1" style:family="paragraph" style:name="P66">
      <style:paragraph-properties/>
    </style:style>
    <style:style style:parent-style-name="376" style:list-style-name="WWNum1" style:family="paragraph" style:name="P67">
      <style:paragraph-properties/>
    </style:style>
    <style:style style:parent-style-name="376" style:family="paragraph" style:name="P68">
      <style:paragraph-properties/>
    </style:style>
  </office:automatic-styles>
  <office:body>
    <office:text text:use-soft-page-breaks="true">
      <text:p text:style-name="P37"><text:span text:style-name="T23"/><text:span/></text:p>
      <text:p text:style-name="P38"><text:span text:style-name="T24">/=1</text:span><text:span><text:line-break/>Given facts:<text:line-break/>Lollies shared between 2 people and leftover is 1. i.e the total should be an odd number.<text:s text:c="3"/></text:span><text:span/></text:p>
      <text:p text:style-name="P39"><text:span>first I checked with three but it did not work so I<text:s text:c="2"/>looked at the end and I got seven and seven works for the top as well so that was an answer then I looked for other answers and I got this table</text:span><text:span/></text:p>
      <text:p text:style-name="P40"><text:span/><text:span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1"><text:span/><text:span/></text:p>
            <text:p text:style-name="P42"><text:span><text:s text:c="55"/>Frances<text:s text:c="7"/>Rishi<text:s text:c="11"/></text:span><text:span>left</text:span><text:span><text:s text:c="23"/></text:span><text:span text:style-name="T25"><text:s/></text:span><text:span text:style-name="T26">7 lolipops</text:span><text:span><text:s text:c="3"/></text:span><text:span/></text:p>
            <text:p text:style-name="P43"><text:span><text:s text:c="54"/>///<text:s text:c="17"/>///<text:s text:c="16"/>/</text:span><text:span/></text:p>
            <text:p text:style-name="P44"><text:span/><text:span/></text:p>
            <text:p text:style-name="P45"><text:span><text:s text:c="30"/>Frances<text:s text:c="7"/>Rishi<text:s text:c="7"/>Kishan<text:s text:c="5"/>Hayley<text:s text:c="7"/>Paul<text:s text:c="14"/></text:span><text:span>left</text:span><text:span/></text:p>
            <text:p text:style-name="P46"><text:span><text:s text:c="30"/>/<text:s text:c="18"/>/<text:s text:c="14"/>/<text:s text:c="15"/>/<text:s text:c="18"/>/<text:s text:c="20"/>//</text:span><text:span/></text:p>
          </table:table-cell>
        </table:table-row>
        <table:table-row table:style-name="ro2">
          <table:table-cell table:style-name="ce2">
            <text:p text:style-name="P47"><text:span><text:s text:c="49"/>Frances<text:s text:c="7"/>Rishi<text:s text:c="11"/></text:span><text:span>left</text:span><text:span><text:s text:c="27"/></text:span><text:span text:style-name="T27">17 lolipops</text:span><text:span/></text:p>
            <text:p text:style-name="P48"><text:span><text:s text:c="50"/>////////</text:span><text:span>(8)</text:span><text:span><text:s text:c="5"/>////////</text:span><text:span>(8)</text:span><text:span><text:s text:c="6"/>/</text:span><text:span/></text:p>
            <text:p text:style-name="P49"><text:span/><text:span/></text:p>
            <text:p text:style-name="P50"><text:span><text:s text:c="30"/>Frances<text:s text:c="7"/>Rishi<text:s text:c="7"/>Kishan<text:s text:c="5"/>Hayley<text:s text:c="7"/>Paul<text:s text:c="14"/></text:span><text:span>left</text:span><text:span/></text:p>
            <text:p text:style-name="P51"><text:span><text:s text:c="30"/>///<text:s text:c="16"/>///<text:s text:c="12"/>///<text:s text:c="13"/>///<text:s text:c="16"/>///<text:s text:c="18"/>//</text:span><text:span/></text:p>
          </table:table-cell>
        </table:table-row>
        <table:table-row table:style-name="ro3">
          <table:table-cell table:style-name="ce3">
            <text:p text:style-name="P52"><text:span><text:s text:c="49"/>Frances<text:s text:c="7"/>Rishi<text:s text:c="11"/></text:span><text:span>left</text:span><text:span><text:s text:c="27"/></text:span><text:span text:style-name="T28">27 lolipops</text:span><text:span/></text:p>
            <text:p text:style-name="P53"><text:span><text:s text:c="50"/></text:span><text:span>(13)</text:span><text:span><text:s text:c="12"/></text:span><text:span>(13)</text:span><text:span><text:s text:c="13"/></text:span><text:span>(1)</text:span><text:span/></text:p>
            <text:p text:style-name="P54"><text:span/><text:span/></text:p>
            <text:p text:style-name="P55"><text:span><text:s text:c="30"/>Frances<text:s text:c="7"/>Rishi<text:s text:c="7"/>Kishan<text:s text:c="5"/>Hayley<text:s text:c="7"/>Paul<text:s text:c="14"/></text:span><text:span>left</text:span><text:span/></text:p>
            <text:p text:style-name="P56"><text:span><text:s text:c="30"/>/////<text:s text:c="14"/>/////<text:s text:c="10"/>/////<text:s text:c="11"/>/////<text:s text:c="14"/>/////<text:s text:c="16"/>//</text:span><text:span/></text:p>
          </table:table-cell>
        </table:table-row>
        <table:table-row table:style-name="ro4">
          <table:table-cell table:style-name="ce4">
            <text:p text:style-name="P57"><text:span><text:s text:c="49"/>Frances<text:s text:c="7"/>Rishi<text:s text:c="11"/>left<text:s text:c="27"/></text:span><text:span text:style-name="T29">37 lolipops</text:span><text:span/></text:p>
            <text:p text:style-name="P58"><text:span><text:s text:c="50"/></text:span><text:span>(18)</text:span><text:span><text:s text:c="12"/></text:span><text:span>(18)</text:span><text:span><text:s text:c="13"/></text:span><text:span>(1)</text:span><text:span/></text:p>
            <text:p text:style-name="P59"><text:span/><text:span/></text:p>
            <text:p text:style-name="P60"><text:span><text:s text:c="30"/>Frances<text:s text:c="7"/>Rishi<text:s text:c="7"/>Kishan<text:s text:c="5"/>Hayley<text:s text:c="7"/>Paul<text:s text:c="14"/></text:span><text:span>left</text:span><text:span/></text:p>
            <text:p text:style-name="P61"><text:span><text:s text:c="30"/>///////<text:s text:c="11"/>// /////<text:s text:c="8"/>///////<text:s text:c="9"/>///////<text:s text:c="10"/>///////<text:s text:c="14"/>//</text:span><text:span/></text:p>
          </table:table-cell>
        </table:table-row>
      </table:table>
      <text:p text:style-name="P62"><text:span/><text:span/></text:p>
      <text:p text:style-name="P63"><text:span><text:line-break/></text:span><text:span>Based on the above workout for few numbers, <text:line-break/></text:span><text:span/></text:p>
      <text:list text:style-name="WWNum1" text:continue-numbering="true">
        <text:list-item>
          <text:p text:style-name="P64"><text:span/><text:span/><text:span>It is clear that the total number always ends with 7.</text:span><text:span/></text:p>
        </text:list-item>
        <text:list-item>
          <text:p text:style-name="P65"><text:span>The starting number </text:span><text:span>from the total </text:span><text:span>is a whole number. (0,1,2,3….n)</text:span><text:span/></text:p>
        </text:list-item>
        <text:list-item>
          <text:p text:style-name="P66"><text:span>The number of lollies shared between 5 people is always odd. i.e. it can be any number from the series 1,3,5,7,9…….</text:span><text:span/></text:p>
        </text:list-item>
        <text:list-item>
          <text:p text:style-name="P67"><text:span>The number of lollies shared between 2 people has the pattern 3 , 8 , 13 , 18 , 23 ,….n.<text:line-break/>The number is always increased by 5.</text:span><text:span/></text:p>
        </text:list-item>
      </text:list>
      <text:p text:style-name="P68"><text:span><text:line-break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Times New Roman" style:font-family-asian="Arial" style:font-family-complex="Arial" fo:font-size="10pt" fo:letter-spacing="0pt"/>
      <style:paragraph-properties fo:line-height="100%" fo:text-align="left" style:tab-stop-distance="35.45pt" fo:margin-left="0cm" fo:margin-right="0cm" fo:text-indent="0cm" fo:margin-top="0pt" fo:margin-bottom="0pt" fo:border="none"/>
    </style:default-style>
    <style:default-style style:family="text">
      <style:text-properties fo:color="#000000" style:text-position="0% 100%" fo:font-family="Times New Roman" style:font-family-asian="Arial" style:font-family-complex="Arial" fo:font-size="10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375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375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375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375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375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375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375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375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375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375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375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375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375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375" style:display-name="Intense Quote" style:family="paragraph" style:name="38">
      <style:text-properties fo:font-style="italic"/>
      <style:paragraph-properties fo:margin-left="1.27cm" fo:margin-right="1.27cm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375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375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380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375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375" style:display-name="toc 1" style:family="paragraph" style:name="176">
      <style:paragraph-properties fo:margin-left="0cm" fo:margin-right="0cm" fo:text-indent="0cm" fo:margin-bottom="2.85pt"/>
    </style:style>
    <style:style style:parent-style-name="375" style:display-name="toc 2" style:family="paragraph" style:name="177">
      <style:paragraph-properties fo:margin-left="0.4992cm" fo:margin-right="0cm" fo:text-indent="0cm" fo:margin-bottom="2.85pt"/>
    </style:style>
    <style:style style:parent-style-name="375" style:display-name="toc 3" style:family="paragraph" style:name="178">
      <style:paragraph-properties fo:margin-left="1cm" fo:margin-right="0cm" fo:text-indent="0cm" fo:margin-bottom="2.85pt"/>
    </style:style>
    <style:style style:parent-style-name="375" style:display-name="toc 4" style:family="paragraph" style:name="179">
      <style:paragraph-properties fo:margin-left="1.499cm" fo:margin-right="0cm" fo:text-indent="0cm" fo:margin-bottom="2.85pt"/>
    </style:style>
    <style:style style:parent-style-name="375" style:display-name="toc 5" style:family="paragraph" style:name="180">
      <style:paragraph-properties fo:margin-left="2cm" fo:margin-right="0cm" fo:text-indent="0cm" fo:margin-bottom="2.85pt"/>
    </style:style>
    <style:style style:parent-style-name="375" style:display-name="toc 6" style:family="paragraph" style:name="181">
      <style:paragraph-properties fo:margin-left="2.5cm" fo:margin-right="0cm" fo:text-indent="0cm" fo:margin-bottom="2.85pt"/>
    </style:style>
    <style:style style:parent-style-name="375" style:display-name="toc 7" style:family="paragraph" style:name="182">
      <style:paragraph-properties fo:margin-left="3.001cm" fo:margin-right="0cm" fo:text-indent="0cm" fo:margin-bottom="2.85pt"/>
    </style:style>
    <style:style style:parent-style-name="375" style:display-name="toc 8" style:family="paragraph" style:name="183">
      <style:paragraph-properties fo:margin-left="3.5cm" fo:margin-right="0cm" fo:text-indent="0cm" fo:margin-bottom="2.85pt"/>
    </style:style>
    <style:style style:parent-style-name="375" style:display-name="toc 9" style:family="paragraph" style:name="184">
      <style:paragraph-properties fo:margin-left="4.001cm" fo:margin-right="0cm" fo:text-indent="0cm" fo:margin-bottom="2.85pt"/>
    </style:style>
    <style:style style:display-name="TOC Heading" style:family="paragraph" style:name="185"/>
    <style:style style:display-name="Normal" style:family="paragraph" style:name="375">
      <style:text-properties fo:color="#000000" style:text-position="0% 100%" fo:font-family="Liberation Serif" style:font-family-asian="Noto Sans CJK SC" style:font-family-complex="Lohit Devanagari" fo:font-size="12pt" fo:letter-spacing="0pt"/>
      <style:paragraph-properties fo:line-height="100%" fo:text-align="left" fo:margin-left="0cm" fo:margin-right="0cm" fo:text-indent="0cm" fo:margin-top="0pt" fo:margin-bottom="0pt" fo:border="none"/>
    </style:style>
    <style:style style:parent-style-name="375" style:display-name="Standard" style:family="paragraph" style:name="376">
      <style:text-properties/>
      <style:paragraph-properties/>
    </style:style>
    <style:style style:parent-style-name="376" style:display-name="Heading" style:family="paragraph" style:name="377">
      <style:text-properties fo:font-family="Liberation Sans" style:font-family-asian="Noto Sans CJK SC" style:font-family-complex="Lohit Devanagari" fo:font-size="14pt"/>
      <style:paragraph-properties fo:margin-top="12pt" fo:margin-bottom="6pt"/>
    </style:style>
    <style:style style:parent-style-name="376" style:display-name="Text body" style:family="paragraph" style:name="378">
      <style:paragraph-properties fo:line-height="115%" fo:margin-top="0pt" fo:margin-bottom="7pt"/>
    </style:style>
    <style:style style:parent-style-name="378" style:display-name="List" style:family="paragraph" style:name="379">
      <style:text-properties style:font-family-complex="Lohit Devanagari"/>
    </style:style>
    <style:style style:parent-style-name="376" style:display-name="Caption" style:family="paragraph" style:name="380">
      <style:text-properties style:font-family-complex="Lohit Devanagari" fo:font-size="12pt" fo:font-style="italic"/>
      <style:paragraph-properties fo:margin-top="6pt" fo:margin-bottom="6pt"/>
    </style:style>
    <style:style style:parent-style-name="376" style:display-name="Index" style:family="paragraph" style:name="381">
      <style:text-properties style:font-family-complex="Lohit Devanagari"/>
    </style:style>
    <style:style style:parent-style-name="376" style:display-name="Table Contents" style:family="paragraph" style:name="382"/>
    <style:style style:display-name="Numbering Symbols" style:family="text" style:name="383"/>
    <style:style style:display-name="Default Paragraph Font" style:family="text" style:name="572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5.1.78</meta:generator>
    <meta:initial-creator/>
    <meta:creation-date/>
    <meta:editing-cycles/>
    <meta:editing-duration/>
    <dc:date/>
    <dc:creator/>
    <meta:document-statistic/>
  </office:meta>
</office:document-meta>
</file>