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04f15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4f15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c04f15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4f15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04f15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0.79167in" svg:height="1.55208in" draw:z-index="251674624" draw:id="id0" draw:style-name="a0" draw:transform="translate(-0.39583in -0.77604in) rotate(-3.14159) translate(-0.23958in 3.17118in)" draw:name="Right Triangle 11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1.17708in" svg:y="-0.08333in" svg:width="1.125in" svg:height="2.125in" draw:z-index="251660288" draw:id="id1" draw:style-name="a1" draw:name="Right Triangle 2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frame draw:z-index="251661312" draw:style-name="a2" draw:name="Picture 3" text:anchor-type="paragraph" svg:x="0in" svg:y="2.22014in" svg:width="2.20833in" svg:height="1.90903in" style:rel-width="scale" style:rel-height="scale"><draw:image xlink:href="media/image1.png" xlink:type="simple" xlink:show="embed" xlink:actuate="onLoad"/><svg:title/><svg:desc>A blue triangle with a white background

Description automatically generated</svg:desc></draw:frame><draw:custom-shape svg:x="-2.22569in" svg:y="2.42708in" svg:width="0.85069in" svg:height="1.63264in" draw:z-index="251672576" draw:id="id2" draw:style-name="a3" draw:name="Right Triangle 10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2.15625in" svg:y="3.09375in" svg:width="0.84375in" svg:height="1.54167in" draw:z-index="251670528" draw:id="id3" draw:style-name="a4" draw:name="Right Triangle 9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79167in" svg:height="1.45833in" draw:z-index="251668480" draw:id="id4" draw:style-name="a5" draw:transform="translate(-0.39583in -0.72917in) rotate(-3.14159) translate(3.84375in 2.35417in)" draw:name="Right Triangle 8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frame draw:z-index="251663360" draw:style-name="a6" draw:name="Picture 5" text:anchor-type="paragraph" svg:x="2.85417in" svg:y="2.93125in" svg:width="2.1875in" svg:height="1.89097in" style:rel-width="scale" style:rel-height="scale"><draw:image xlink:href="media/image1.png" xlink:type="simple" xlink:show="embed" xlink:actuate="onLoad"/><svg:title/><svg:desc>A blue triangle with a white background

Description automatically generated</svg:desc></draw:frame><draw:frame draw:z-index="251662336" draw:style-name="a7" draw:name="Picture 4" text:anchor-type="paragraph" svg:x="3.3125in" svg:y="0in" svg:width="2.08403in" svg:height="1.80208in" style:rel-width="scale" style:rel-height="scale"><draw:image xlink:href="media/image1.png" xlink:type="simple" xlink:show="embed" xlink:actuate="onLoad"/><svg:title/><svg:desc>A blue triangle with a white background

Description automatically generated</svg:desc></draw:frame><draw:custom-shape svg:x="0in" svg:y="-0.08333in" svg:width="2.28125in" svg:height="2.10417in" draw:z-index="251659264" draw:id="id5" draw:style-name="a8" draw:name="Rectangle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y Davies</meta:initial-creator>
    <dc:creator>Lucy Davies</dc:creator>
    <meta:creation-date>2024-06-07T09:40:00Z</meta:creation-date>
    <dc:date>2024-06-07T09:40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