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language="en" fo:country="GB"/>
    </style:style>
    <style:style style:name="P2" style:family="paragraph" style:parent-style-name="Standard">
      <style:text-properties fo:language="en" fo:country="GB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 the fraction be<draw:frame draw:style-name="fr1" draw:name="Object1" text:anchor-type="as-char" svg:width="0.549cm" svg:height="0.997cm" draw:z-index="0"><draw:object xlink:href="./Object 1" xlink:type="simple" xlink:show="embed" xlink:actuate="onLoad"/><draw:image xlink:href="./ObjectReplacements/Object 1" xlink:type="simple" xlink:show="embed" xlink:actuate="onLoad"/></draw:frame>. Now:</text:p>
      <text:p text:style-name="P2"><draw:frame draw:style-name="fr2" draw:name="Object2" text:anchor-type="as-char" svg:width="2.946cm" svg:height="2.683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6">(1)</text:span></text:p>
      <text:p text:style-name="P2"/>
      <text:p text:style-name="P2">Therefore, as x and y are whole numbers, there must be a square between 56y<text:span text:style-name="T1">2</text:span><text:span text:style-name="T3"> and 58y</text:span><text:span text:style-name="T1">2</text:span><text:span text:style-name="T3"> for a fraction between</text:span><text:span text:style-name="T3"><draw:frame draw:style-name="fr2" draw:name="Object3" text:anchor-type="as-char" svg:width="0.887cm" svg:height="0.504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and</text:span><text:span text:style-name="T3"><draw:frame draw:style-name="fr2" draw:name="Object4" text:anchor-type="as-char" svg:width="0.887cm" svg:height="0.50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to exist for denominator y.</text:span></text:p>
      <text:p text:style-name="P2"><text:span text:style-name="T3">If there is no square in this interval, then the difference between the largest square below 56y</text:span><text:span text:style-name="T1">2</text:span><text:span text:style-name="T3"> and the smallest square above 58y</text:span><text:span text:style-name="T1">2</text:span><text:span text:style-name="T3"> must be greater than 2y</text:span><text:span text:style-name="T1">2</text:span><text:span text:style-name="T3">. The square root of the former must be the largest integer below</text:span><text:span text:style-name="T3"><draw:frame draw:style-name="fr2" draw:name="Object5" text:anchor-type="as-char" svg:width="1.251cm" svg:height="0.568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, i.e.</text:span><text:span text:style-name="T3"><draw:frame draw:style-name="fr2" draw:name="Object6" text:anchor-type="as-char" svg:width="1.529cm" svg:height="0.62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.</text:span></text:p>
      <text:p text:style-name="P2"><text:span text:style-name="T3">The difference between n</text:span><text:span text:style-name="T1">2</text:span><text:span text:style-name="T3"> and the square immediately above it is:</text:span></text:p>
      <text:p text:style-name="P1"><draw:frame draw:style-name="fr3" draw:name="Object7" text:anchor-type="as-char" svg:y="-0.219cm" svg:width="4.955cm" svg:height="1.032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><text:span text:style-name="T3">Therefore, as</text:span><text:span text:style-name="T3"><draw:frame draw:style-name="fr2" draw:name="Object8" text:anchor-type="as-char" svg:width="2.111cm" svg:height="0.62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, </text:span><text:span text:style-name="T3"><draw:frame draw:style-name="fr2" draw:name="Object9" text:anchor-type="as-char" svg:width="3.738cm" svg:height="0.626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"><text:span text:style-name="T3">As this must be greater than 2y</text:span><text:span text:style-name="T1">2</text:span><text:span text:style-name="T3">:</text:span></text:p>
      <text:p text:style-name="P1"><draw:frame draw:style-name="fr2" draw:name="Object10" text:anchor-type="as-char" svg:width="3.307cm" svg:height="0.626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As the the expression on the left hand side is greater without the integer brackets, they can be ignored:</text:p>
      <text:p text:style-name="P1"><draw:frame draw:style-name="fr2" draw:name="Object11" text:anchor-type="as-char" svg:width="3.327cm" svg:height="2.10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/>
      <text:p text:style-name="P2"><text:span text:style-name="T3">Now, calculating shows that</text:span><text:span text:style-name="T3"><draw:frame draw:style-name="fr2" draw:name="Object12" text:anchor-type="as-char" svg:width="2.111cm" svg:height="0.778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exceeds y for y = 7 (7.27 (2dp)), but not for y = 8 (7.77 (2dp)).</text:span></text:p>
      <text:p text:style-name="P2"><text:span text:style-name="T3">Therefore, for y &gt; 7, there must be a square between 56y</text:span><text:span text:style-name="T1">2</text:span><text:span text:style-name="T3"> and 58y</text:span><text:span text:style-name="T1">2</text:span><text:span text:style-name="T3">.</text:span></text:p>
      <text:p text:style-name="P2"><text:span text:style-name="T3">For y = 1, 56y</text:span><text:span text:style-name="T1">2</text:span><text:span text:style-name="T3"> = 56 and 58y</text:span><text:span text:style-name="T1">2</text:span><text:span text:style-name="T3"> = 58. There are no squares in this range, so 1 cannot be the denominator.</text:span></text:p>
      <text:p text:style-name="P2"><text:span text:style-name="T3">For y = 2, 56y</text:span><text:span text:style-name="T1">2</text:span><text:span text:style-name="T3"> = 224 and 58y</text:span><text:span text:style-name="T1">2</text:span><text:span text:style-name="T3"> = 232. There is a square in this range (225 = 15</text:span><text:span text:style-name="T1">2</text:span><text:span text:style-name="T3">), so 2 can be the denominator. Going back to </text:span><text:span text:style-name="T4">(1)</text:span><text:span text:style-name="T5">, the numerator (x) is the square root of the square (x</text:span><text:span text:style-name="T2">2</text:span><text:span text:style-name="T5">). Therefore the fraction obtained by y = 2 is</text:span><text:span text:style-name="T5"><draw:frame draw:style-name="fr4" draw:name="Object13" text:anchor-type="as-char" svg:width="0.582cm" svg:height="0.716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5">.</text:span></text:p>
      <text:p text:style-name="P2"><text:span text:style-name="T5">For y = 3, 56y</text:span><text:span text:style-name="T2">2</text:span><text:span text:style-name="T5"> = 504 and 58y</text:span><text:span text:style-name="T2">2</text:span><text:span text:style-name="T5"> = 522. There are no squares in this range, so 3 cannot be the denominator.</text:span></text:p>
      <text:p text:style-name="P2"><text:span text:style-name="T5">For y = 4, 56y</text:span><text:span text:style-name="T2">2</text:span><text:span text:style-name="T5"> = 896 and 58y</text:span><text:span text:style-name="T2">2</text:span><text:span text:style-name="T5"> = 928. There is a square in this range (900 = 30</text:span><text:span text:style-name="T2">2</text:span><text:span text:style-name="T5">), so 4 can be the denominator. The fraction is</text:span><text:span text:style-name="T5"><draw:frame draw:style-name="fr4" draw:name="Object14" text:anchor-type="as-char" svg:width="0.587cm" svg:height="0.71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5">, which is equal to</text:span><text:span text:style-name="T5"><draw:frame draw:style-name="fr4" draw:name="Object15" text:anchor-type="as-char" svg:width="0.582cm" svg:height="0.716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5">.</text:span></text:p>
      <text:p text:style-name="P2"><text:span text:style-name="T5">For y = 5, 56y</text:span><text:span text:style-name="T2">2</text:span><text:span text:style-name="T5"> = 1400 and 58y</text:span><text:span text:style-name="T2">2</text:span><text:span text:style-name="T5"> = 1450. There is a square in this range (1444 = 38</text:span><text:span text:style-name="T2">2</text:span><text:span text:style-name="T5">), so 5 can be the denominator. The fraction is</text:span><text:span text:style-name="T5"><draw:frame draw:style-name="fr4" draw:name="Object16" text:anchor-type="as-char" svg:width="0.584cm" svg:height="0.716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5">.</text:span></text:p>
      <text:p text:style-name="P2"><text:span text:style-name="T5">For y = 6, 56y</text:span><text:span text:style-name="T2">2</text:span><text:span text:style-name="T5"> = 2016 and 58y</text:span><text:span text:style-name="T2">2</text:span><text:span text:style-name="T5"> = 2088. There is a square in this range (2025 = 45</text:span><text:span text:style-name="T2">2</text:span><text:span text:style-name="T5">), so 6 can be the denominator. The fraction is</text:span><text:span text:style-name="T5"><draw:frame draw:style-name="fr4" draw:name="Object17" text:anchor-type="as-char" svg:width="0.591cm" svg:height="0.716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5">, which is equal to</text:span><text:span text:style-name="T5"><draw:frame draw:style-name="fr4" draw:name="Object18" text:anchor-type="as-char" svg:width="0.582cm" svg:height="0.716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</text:span></text:p>
      <text:p text:style-name="P2"><text:span text:style-name="T5">For y = 7, 56y</text:span><text:span text:style-name="T2">2</text:span><text:span text:style-name="T5"> = 2744 and 58y</text:span><text:span text:style-name="T2">2</text:span><text:span text:style-name="T5"> = 2842. There is a square in this range (2809 = 53</text:span><text:span text:style-name="T2">2</text:span><text:span text:style-name="T5">), so 7 can be the denominator. The fraction is</text:span><text:span text:style-name="T5"><draw:frame draw:style-name="fr4" draw:name="Object19" text:anchor-type="as-char" svg:width="0.582cm" svg:height="0.716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.</text:span></text:p>
      <text:p text:style-name="P2"><text:span text:style-name="T5">There is a fraction between</text:span><text:span text:style-name="T5"><draw:frame draw:style-name="fr4" draw:name="Object20" text:anchor-type="as-char" svg:width="0.889cm" svg:height="0.504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5">and</text:span><text:span text:style-name="T5"><draw:frame draw:style-name="fr4" draw:name="Object21" text:anchor-type="as-char" svg:width="0.887cm" svg:height="0.504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for all whole denominators except 1 and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rry Metrebian</meta:initial-creator>
    <meta:creation-date>2009-07-13T14:20:23.07</meta:creation-date>
    <dc:date>2009-07-15T12:04:27.53</dc:date>
    <dc:creator>Harry Metrebian</dc:creator>
    <meta:editing-duration>PT00H31M20S</meta:editing-duration>
    <meta:editing-cycles>2</meta:editing-cycles>
    <meta:generator>OpenOffice.org/3.0$Win32 OpenOffice.org_project/300m9$Build-9358</meta:generator>
    <meta:document-statistic meta:table-count="0" meta:image-count="0" meta:object-count="21" meta:page-count="1" meta:paragraph-count="21" meta:word-count="399" meta:character-count="18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x</math:mi>
      <math:mi>y</math:mi>
    </math:mfrac>
    <math:annotation math:encoding="StarMath 5.0">{x} over {y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style math:fontweight="bold">
            <math:mrow>
              <math:mfenced math:open="[" math:close="]">
                <math:msqrt>
                  <math:msup>
                    <math:mn>56y</math:mn>
                    <math:mn>2</math:mn>
                  </math:msup>
                </math:msqrt>
              </math:mfenced>
            </math:mrow>
          </math:mstyle>
          <math:mo math:stretchy="false">+</math:mo>
          <math:mn>1</math:mn>
        </math:mrow>
        <math:mo math:stretchy="false">&gt;</math:mo>
        <math:msup>
          <math:mn>2y</math:mn>
          <math:mn>2</math:mn>
        </math:msup>
      </math:mrow>
    </math:mrow>
    <math:annotation math:encoding="StarMath 5.0">2 bold left [ sqrt{56y^{2}} right ]+1 &gt; 2y^{2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/>
          <math:mrow/>
          <math:mrow/>
          <math:mrow/>
          <math:mrow/>
          <math:mrow/>
          <math:mrow/>
          <math:mn>2</math:mn>
          <math:mrow>
            <math:mrow>
              <math:msqrt>
                <math:msup>
                  <math:mn>56y</math:mn>
                  <math:mn>2</math:mn>
                </math:msup>
              </math:msqrt>
              <math:mo math:stretchy="false">+</math:mo>
              <math:mn>1</math:mn>
            </math:mrow>
            <math:mo math:stretchy="false">&gt;</math:mo>
            <math:msup>
              <math:mn>2y</math:mn>
              <math:mn>2</math:mn>
            </math:msup>
          </math:mrow>
        </math:mrow>
      </math:mtr>
      <math:mtr>
        <math:mrow>
          <math:mrow/>
          <math:mrow/>
          <math:mrow/>
          <math:mrow/>
          <math:mrow/>
          <math:mrow/>
          <math:mrow/>
          <math:mrow/>
          <math:mrow>
            <math:mrow>
              <math:msqrt>
                <math:msup>
                  <math:mn>56y</math:mn>
                  <math:mn>2</math:mn>
                </math:msup>
              </math:msqrt>
              <math:mo math:stretchy="false">+</math:mo>
              <math:mfrac>
                <math:mstyle math:fontsize="70%">
                  <math:mrow>
                    <math:mn>1</math:mn>
                  </math:mrow>
                </math:mstyle>
                <math:mstyle math:fontsize="70%">
                  <math:mrow>
                    <math:mn>2</math:mn>
                  </math:mrow>
                </math:mstyle>
              </math:mfrac>
            </math:mrow>
            <math:mo math:stretchy="false">&gt;</math:mo>
            <math:msup>
              <math:mi>y</math:mi>
              <math:mn>2</math:mn>
            </math:msup>
          </math:mrow>
        </math:mrow>
      </math:mtr>
      <math:mtr>
        <math:mrow>
          <math:msqrt>
            <math:mrow>
              <math:msqrt>
                <math:msup>
                  <math:mn>56y</math:mn>
                  <math:mn>2</math:mn>
                </math:msup>
              </math:msqrt>
              <math:mo math:stretchy="false">+</math:mo>
              <math:mfrac>
                <math:mstyle math:fontsize="70%">
                  <math:mrow>
                    <math:mn>1</math:mn>
                  </math:mrow>
                </math:mstyle>
                <math:mstyle math:fontsize="70%">
                  <math:mrow>
                    <math:mn>2</math:mn>
                  </math:mrow>
                </math:mstyle>
              </math:mfrac>
            </math:mrow>
          </math:msqrt>
          <math:mo math:stretchy="false">&gt;</math:mo>
          <math:mi>y</math:mi>
        </math:mrow>
      </math:mtr>
    </math:mtable>
    <math:annotation math:encoding="StarMath 5.0">{}{}{}{}{}{}{}2 sqrt{56y^{2}}+1 &gt; 2y^{2} newline {}{}{}{}{}{}{}{}sqrt{56y^{2}}+ size*0.7 {1} over size*0.7 {2} &gt; y^{2} newline sqrt{sqrt{56y^{2}}+ size*0.7 {1} over size*0.7 {2}} &gt; 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row>
        <math:msqrt>
          <math:msup>
            <math:mn>56y</math:mn>
            <math:mn>2</math:mn>
          </math:msup>
        </math:msqrt>
        <math:mo math:stretchy="false">+</math:mo>
        <math:mfrac>
          <math:mstyle math:fontsize="70%">
            <math:mrow>
              <math:mn>1</math:mn>
            </math:mrow>
          </math:mstyle>
          <math:mstyle math:fontsize="70%">
            <math:mrow>
              <math:mn>2</math:mn>
            </math:mrow>
          </math:mstyle>
        </math:mfrac>
      </math:mrow>
    </math:msqrt>
    <math:annotation math:encoding="StarMath 5.0">sqrt{sqrt{56y^{2}}+ size*0.7 {1} over size*0.7 {2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style math:fontsize="70%">
        <math:mrow>
          <math:mn>15</math:mn>
        </math:mrow>
      </math:mstyle>
      <math:mstyle math:fontsize="70%">
        <math:mrow>
          <math:mn>2</math:mn>
        </math:mrow>
      </math:mstyle>
    </math:mfrac>
    <math:annotation math:encoding="StarMath 5.0">size*0.7 {15} over size*0.7 {2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style math:fontsize="70%">
        <math:mrow>
          <math:mn>30</math:mn>
        </math:mrow>
      </math:mstyle>
      <math:mstyle math:fontsize="70%">
        <math:mrow>
          <math:mn>4</math:mn>
        </math:mrow>
      </math:mstyle>
    </math:mfrac>
    <math:annotation math:encoding="StarMath 5.0">size*0.7 {30} over size*0.7 {4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style math:fontsize="70%">
        <math:mrow>
          <math:mn>15</math:mn>
        </math:mrow>
      </math:mstyle>
      <math:mstyle math:fontsize="70%">
        <math:mrow>
          <math:mn>2</math:mn>
        </math:mrow>
      </math:mstyle>
    </math:mfrac>
    <math:annotation math:encoding="StarMath 5.0">size*0.7 {15} over size*0.7 {2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style math:fontsize="70%">
        <math:mrow>
          <math:mn>38</math:mn>
        </math:mrow>
      </math:mstyle>
      <math:mstyle math:fontsize="70%">
        <math:mrow>
          <math:mn>5</math:mn>
        </math:mrow>
      </math:mstyle>
    </math:mfrac>
    <math:annotation math:encoding="StarMath 5.0">size*0.7 {38} over size*0.7 {5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style math:fontsize="70%">
        <math:mrow>
          <math:mn>45</math:mn>
        </math:mrow>
      </math:mstyle>
      <math:mstyle math:fontsize="70%">
        <math:mrow>
          <math:mn>6</math:mn>
        </math:mrow>
      </math:mstyle>
    </math:mfrac>
    <math:annotation math:encoding="StarMath 5.0">size*0.7 {45} over size*0.7 {6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style math:fontsize="70%">
        <math:mrow>
          <math:mn>15</math:mn>
        </math:mrow>
      </math:mstyle>
      <math:mstyle math:fontsize="70%">
        <math:mrow>
          <math:mn>2</math:mn>
        </math:mrow>
      </math:mstyle>
    </math:mfrac>
    <math:annotation math:encoding="StarMath 5.0">size*0.7 {15} over size*0.7 {2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style math:fontsize="70%">
        <math:mrow>
          <math:mn>53</math:mn>
        </math:mrow>
      </math:mstyle>
      <math:mstyle math:fontsize="70%">
        <math:mrow>
          <math:mn>7</math:mn>
        </math:mrow>
      </math:mstyle>
    </math:mfrac>
    <math:annotation math:encoding="StarMath 5.0">size*0.7 {53} over size*0.7 {7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qrt>
              <math:mn>56</math:mn>
            </math:msqrt>
            <math:mo math:stretchy="false">&lt;</math:mo>
            <math:mrow/>
          </math:mrow>
          <math:mfrac>
            <math:mi>x</math:mi>
            <math:mi>y</math:mi>
          </math:mfrac>
          <math:mrow>
            <math:mrow/>
            <math:mo math:stretchy="false">&lt;</math:mo>
            <math:msqrt>
              <math:mn>58</math:mn>
            </math:msqrt>
          </math:mrow>
        </math:mrow>
      </math:mtr>
      <math:mtr>
        <math:mrow>
          <math:mrow>
            <math:mn>56</math:mn>
            <math:mo math:stretchy="false">&lt;</math:mo>
            <math:mfrac>
              <math:msup>
                <math:mi>x</math:mi>
                <math:mn>2</math:mn>
              </math:msup>
              <math:msup>
                <math:mi>y</math:mi>
                <math:mn>2</math:mn>
              </math:msup>
            </math:mfrac>
          </math:mrow>
          <math:mo math:stretchy="false">&lt;</math:mo>
          <math:mn>58</math:mn>
        </math:mrow>
      </math:mtr>
      <math:mtr>
        <math:mrow>
          <math:mrow>
            <math:msup>
              <math:mn>56y</math:mn>
              <math:mn>2</math:mn>
            </math:msup>
            <math:mo math:stretchy="false">&lt;</math:mo>
            <math:mrow/>
          </math:mrow>
          <math:msup>
            <math:mi>x</math:mi>
            <math:mn>2</math:mn>
          </math:msup>
          <math:mrow>
            <math:mrow/>
            <math:mo math:stretchy="false">&lt;</math:mo>
            <math:msup>
              <math:mn>58y</math:mn>
              <math:mn>2</math:mn>
            </math:msup>
          </math:mrow>
        </math:mrow>
      </math:mtr>
    </math:mtable>
    <math:annotation math:encoding="StarMath 5.0">sqrt{56} &lt;{} {x} over {y} {}&lt; sqrt{58} newline 56 &lt; x^{2} over y^{2} &lt; 58 newline 56y^{2} &lt;{} x^{2} {}&lt; 58y^{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n>56</math:mn>
    </math:msqrt>
    <math:annotation math:encoding="StarMath 5.0">sqrt{56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n>58</math:mn>
    </math:msqrt>
    <math:annotation math:encoding="StarMath 5.0">sqrt{58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n>56</math:mn>
    </math:msqrt>
    <math:annotation math:encoding="StarMath 5.0">sqrt{56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n>58</math:mn>
    </math:msqrt>
    <math:annotation math:encoding="StarMath 5.0">sqrt{58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sup>
        <math:mn>56y</math:mn>
        <math:mn>2</math:mn>
      </math:msup>
    </math:msqrt>
    <math:annotation math:encoding="StarMath 5.0">sqrt{56y^{2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enced math:open="[" math:close="]">
          <math:msqrt>
            <math:msup>
              <math:mn>56y</math:mn>
              <math:mn>2</math:mn>
            </math:msup>
          </math:msqrt>
        </math:mfenced>
      </math:mrow>
    </math:mstyle>
    <math:annotation math:encoding="StarMath 5.0">bold left [ sqrt{56y^{2}} right ]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  <math:mo math:stretchy="false">−</math:mo>
            <math:msup>
              <math:mi>n</math:mi>
              <math:mn>2</math:mn>
            </math:msup>
          </math:mrow>
          <math:mo math:stretchy="false">=</math:mo>
          <math:mrow>
            <math:mrow>
              <math:mrow>
                <math:msup>
                  <math:mi>n</math:mi>
                  <math:mn>2</math:mn>
                </math:msup>
                <math:mo math:stretchy="false">+</math:mo>
                <math:mn>2n</math:mn>
              </math:mrow>
              <math:mo math:stretchy="false">+</math:mo>
              <math:mn>1</math:mn>
            </math:mrow>
            <math:mo math:stretchy="false">−</math:mo>
            <math:msup>
              <math:mi>n</math:mi>
              <math:mn>2</math:mn>
            </math:msup>
          </math:mrow>
        </math:mrow>
      </math:mtr>
      <math:mtr>
        <math:mrow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text>=</math:mtext>
          <math:mrow>
            <math:mn>2n</math:mn>
            <math:mo math:stretchy="false">+</math:mo>
            <math:mn>1</math:mn>
          </math:mrow>
        </math:mrow>
      </math:mtr>
    </math:mtable>
    <math:annotation math:encoding="StarMath 5.0">(n+1)^{2}-n^{2}=n^{2}+2n+1-n^{2} newline {}{}{}{}{}{}{}{}{}{}{}{}{}"=" 2n+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style math:fontweight="bold">
        <math:mrow>
          <math:mfenced math:open="[" math:close="]">
            <math:msqrt>
              <math:msup>
                <math:mn>56y</math:mn>
                <math:mn>2</math:mn>
              </math:msup>
            </math:msqrt>
          </math:mfenced>
        </math:mrow>
      </math:mstyle>
    </math:mrow>
    <math:annotation math:encoding="StarMath 5.0">n = bold left [ sqrt{56y^{2}} right ]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n</math:mn>
          <math:mo math:stretchy="false">+</math:mo>
          <math:mn>1</math:mn>
        </math:mrow>
        <math:mo math:stretchy="false">=</math:mo>
        <math:mn>2</math:mn>
      </math:mrow>
      <math:mrow>
        <math:mstyle math:fontweight="bold">
          <math:mrow>
            <math:mfenced math:open="[" math:close="]">
              <math:msqrt>
                <math:msup>
                  <math:mn>56y</math:mn>
                  <math:mn>2</math:mn>
                </math:msup>
              </math:msqrt>
            </math:mfenced>
          </math:mrow>
        </math:mstyle>
        <math:mo math:stretchy="false">+</math:mo>
        <math:mn>1</math:mn>
      </math:mrow>
    </math:mrow>
    <math:annotation math:encoding="StarMath 5.0">2n+1=2 bold left [ sqrt{56y^{2}} right ]+1</math:annotation>
  </math:semantics>
</math:math>
</file>