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81" draw:name="Picture 3" svg:x="0in" svg:y="0.00183in" svg:width="13.33333in" svg:height="7.49634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Orla Nelmes</meta:initial-creator>
    <dc:creator>Orla Nelmes</dc:creator>
    <meta:creation-date>2020-07-08T07:43:33Z</meta:creation-date>
    <dc:date>2020-07-08T07:44:27Z</dc:date>
    <meta:editing-cycles>1</meta:editing-cycles>
    <meta:editing-duration>PT53S</meta:editing-duration>
    <meta:document-statistic meta:paragraph-count="0" meta:word-count="0"/>
  </office:meta>
</office:document-meta>
</file>