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ormula">
      <style:graphic-properties style:vertical-pos="from-top"/>
    </style:style>
    <style:style style:name="gr1" style:family="graphic">
      <style:graphic-properties draw:stroke="none" svg:stroke-width="2.3cm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dc23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textarea-horizontal-align="center" draw:textarea-vertical-align="middle" fo:padding-top="0.064cm" fo:padding-bottom="0.064cm" fo:padding-left="0.064cm" fo:padding-right="0.0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008000" draw:textarea-horizontal-align="center" draw:textarea-vertical-align="middle" fo:padding-top="0.113cm" fo:padding-bottom="0.113cm" fo:padding-left="0.113cm" fo:padding-right="0.1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cm" svg:stroke-color="#000000" draw:marker-start="Arrowheads_20_2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svg:stroke-color="#000000" draw:marker-start="Arrowheads_20_1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end="Arrowheads_20_1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end="Arrowheads_20_1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end="Arrowheads_20_1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2.3cm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199cm" draw:textarea-horizontal-align="center" draw:textarea-vertical-align="middle" fo:padding-top="0.113cm" fo:padding-bottom="0.113cm" fo:padding-left="0.113cm" fo:padding-right="0.1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Arrowheads_20_2" draw:marker-end="Arrowheads_20_1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000000" draw:marker-start="" draw:marker-end="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101cm" svg:stroke-color="#008000" draw:marker-start="" draw:marker-end="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000000" draw:marker-start="" draw:marker-end="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000000" draw:marker-start="" draw:marker-end="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cm" svg:stroke-color="#008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1"/><text:span text:style-name="T1">Quick Route Solution <text:s text:c="3"/>by Taryn James <text:s/>Kerang Technical High School</text:span></text:p>
      <text:p text:style-name="Standard"><draw:frame text:anchor-type="paragraph" draw:z-index="7" draw:style-name="gr1" svg:width="0.742cm" svg:height="0.503cm" svg:x="8.057cm" svg:y="0.231cm"><draw:text-box><text:p>F</text:p></draw:text-box></draw:frame></text:p>
      <text:p text:style-name="Standard"><draw:custom-shape text:anchor-type="paragraph" draw:z-index="0" draw:style-name="gr2" draw:text-style-name="P1" svg:width="5.822cm" svg:height="4.869cm" svg:x="2.342cm" svg:y="0.22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2" draw:style-name="gr3" draw:text-style-name="P1" svg:x1="4.089cm" svg:y1="5.088cm" svg:x2="8.164cm" svg:y2="0.22cm"><text:p/></draw:line><draw:line text:anchor-type="paragraph" draw:z-index="4" draw:style-name="gr4" draw:text-style-name="P1" svg:x1="4.089cm" svg:y1="5.088cm" svg:x2="8.164cm" svg:y2="0.22cm"><text:p/></draw:line></text:p>
      <text:p text:style-name="Standard"><draw:line text:anchor-type="paragraph" draw:z-index="12" draw:style-name="gr5" draw:text-style-name="P1" svg:x1="2.316cm" svg:y1="4.946cm" svg:x2="4.115cm" svg:y2="4.972cm"><text:p/></draw:line><draw:line text:anchor-type="paragraph" draw:z-index="11" draw:style-name="gr6" draw:text-style-name="P1" svg:x1="4.247cm" svg:y1="4.972cm" svg:x2="8.136cm" svg:y2="4.893cm"><text:p/></draw:line><draw:frame text:anchor-type="paragraph" draw:z-index="10" draw:style-name="gr7" svg:width="1.773cm" svg:height="0.583cm" svg:x="5.253cm" svg:y="4.972cm"><draw:text-box><text:p>1- x</text:p></draw:text-box></draw:frame><draw:frame text:anchor-type="paragraph" draw:z-index="9" draw:style-name="gr8" svg:width="1.006cm" svg:height="1.244cm" svg:x="8.64cm" svg:y="1.956cm"><draw:text-box><text:p>1km</text:p></draw:text-box></draw:frame><draw:frame text:anchor-type="paragraph" draw:z-index="8" draw:style-name="gr9" svg:width="0.556cm" svg:height="0.53cm" svg:x="3.189cm" svg:y="4.946cm"><draw:text-box><text:p>x</text:p></draw:text-box></draw:frame><draw:frame text:anchor-type="paragraph" draw:z-index="6" draw:style-name="gr1" svg:width="0.503cm" svg:height="0.503cm" svg:x="3.903cm" svg:y="4.972cm"><draw:text-box><text:p>N</text:p></draw:text-box></draw:frame><draw:frame text:anchor-type="paragraph" draw:z-index="5" draw:style-name="gr10" svg:width="0.583cm" svg:height="0.636cm" svg:x="1.998cm" svg:y="4.946cm"><draw:text-box><text:p>S</text:p></draw:text-box></draw:frame><draw:line text:anchor-type="paragraph" draw:z-index="3" draw:style-name="gr4" draw:text-style-name="P1" svg:x1="2.342cm" svg:y1="4.602cm" svg:x2="4.088cm" svg:y2="4.602cm"><text:p/></draw:line><draw:line text:anchor-type="paragraph" draw:z-index="1" draw:style-name="gr11" draw:text-style-name="P1" svg:x1="2.342cm" svg:y1="4.602cm" svg:x2="8.163cm" svg:y2="4.60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style-name="gr12" svg:width="0.715cm" svg:height="0.715cm" svg:x="7.846cm" svg:y="0.104cm"><draw:text-box><text:p>M</text:p></draw:text-box></draw:frame></text:p>
      <text:p text:style-name="Standard"/>
      <text:p text:style-name="Standard">Let <text:s/>SNF be the path path taken by me to cross the field ( shown in green)</text:p>
      <text:p text:style-name="Standard"/>
      <text:p text:style-name="Standard"><text:s text:c="2"/>Let <text:s text:c="2"/>SN = x km <text:s/>=&gt; <text:s text:c="3"/>NM <text:s/>= 1-x <text:s text:c="2"/></text:p>
      <text:p text:style-name="Standard"/>
      <text:p text:style-name="Standard">Using Pythogaras' theorem for right angle triangle NMF</text:p>
      <text:p text:style-name="Standard"/>
      <text:p text:style-name="Standard"><text:s text:c="5"/>NF = <text:s text:c="2"/><draw:frame draw:style-name="fr1" draw:name="Object1" text:anchor-type="as-char" svg:width="2.392cm" svg:height="0.587cm" draw:z-index="14"><draw:object xlink:href="./Object 1" xlink:type="simple" xlink:show="embed" xlink:actuate="onLoad"/><draw:image xlink:href="./ObjectReplacements/Object 1" xlink:type="simple" xlink:show="embed" xlink:actuate="onLoad"/></draw:frame> = <text:s text:c="2"/><draw:frame draw:style-name="fr1" draw:name="Object4" text:anchor-type="as-char" svg:width="2.221cm" svg:height="0.57cm" draw:z-index="1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 text:c="4"/>Total time taken <text:s text:c="2"/>T <text:s/>= <text:s text:c="3"/><draw:frame draw:style-name="fr1" draw:name="Object2" text:anchor-type="as-char" svg:width="2.037cm" svg:height="0.997cm" draw:z-index="1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 text:c="39"/></text:p>
      <text:p text:style-name="Standard"><text:s text:c="34"/>T <text:s text:c="2"/>= <text:s text:c="4"/><draw:frame draw:style-name="fr1" draw:name="Object3" text:anchor-type="as-char" svg:width="3.175cm" svg:height="1.099cm" draw:z-index="1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ifferentiate with respect to x <text:s/></text:p>
      <text:p text:style-name="Standard"/>
      <text:p text:style-name="Standard"><text:s text:c="8"/><draw:frame draw:style-name="fr2" draw:name="Object5" text:anchor-type="as-char" svg:y="-2.182cm" svg:width="6.361cm" svg:height="1.099cm" draw:z-index="1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/>for maximum and minimum <text:s/><draw:frame draw:style-name="fr1" draw:name="Object6" text:anchor-type="as-char" svg:width="1.374cm" svg:height="0.997cm" draw:z-index="1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text:s text:c="49"/><draw:frame draw:style-name="fr1" draw:name="Object7" text:anchor-type="as-char" svg:width="5.417cm" svg:height="1.099cm" draw:z-index="20"><draw:object xlink:href="./Object 7" xlink:type="simple" xlink:show="embed" xlink:actuate="onLoad"/><draw:image xlink:href="./ObjectReplacements/Object 7" xlink:type="simple" xlink:show="embed" xlink:actuate="onLoad"/></draw:frame>= 0</text:p>
      <text:p text:style-name="Standard"/>
      <text:p text:style-name="Standard"><text:s text:c="25"/>simplifying <text:s text:c="4"/><draw:frame draw:style-name="fr1" draw:name="Object8" text:anchor-type="as-char" svg:width="4.486cm" svg:height="0.587cm" draw:z-index="21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 text:c="23"/></text:p>
      <text:p text:style-name="Standard"><text:s text:c="14"/>squaring both sides <text:s text:c="4"/><draw:frame draw:style-name="fr1" draw:name="Object9" text:anchor-type="as-char" svg:width="5.382cm" svg:height="0.545cm" draw:z-index="22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 text:c="52"/><draw:frame draw:style-name="fr1" draw:name="Object10" text:anchor-type="as-char" svg:width="3.134cm" svg:height="0.527cm" draw:z-index="23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 text:c="50"/><text:span text:style-name="T2"><draw:frame draw:style-name="fr1" draw:name="Object11" text:anchor-type="as-char" svg:width="3.44cm" svg:height="0.485cm" draw:z-index="24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2"><text:s text:c="46"/><draw:frame draw:style-name="fr1" draw:name="Object12" text:anchor-type="as-char" svg:width="1.113cm" svg:height="0.997cm" draw:z-index="25"><draw:object xlink:href="./Object 12" xlink:type="simple" xlink:show="embed" xlink:actuate="onLoad"/><draw:image xlink:href="./ObjectReplacements/Object 12" xlink:type="simple" xlink:show="embed" xlink:actuate="onLoad"/></draw:frame> <text:s text:c="3"/>or <text:s text:c="6"/><draw:frame draw:style-name="fr1" draw:name="Object13" text:anchor-type="as-char" svg:width="1.113cm" svg:height="0.997cm" draw:z-index="26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><text:s text:c="19"/></text:p>
      <text:p text:style-name="P2"/>
      <text:p text:style-name="P2">when <text:s text:c="3"/><draw:frame draw:style-name="fr1" draw:name="Object14" text:anchor-type="as-char" svg:width="1.113cm" svg:height="0.997cm" draw:z-index="27"><draw:object xlink:href="./Object 14" xlink:type="simple" xlink:show="embed" xlink:actuate="onLoad"/><draw:image xlink:href="./ObjectReplacements/Object 14" xlink:type="simple" xlink:show="embed" xlink:actuate="onLoad"/></draw:frame> <text:s text:c="4"/>T <text:s/>= <draw:frame draw:style-name="fr1" draw:name="Object15" text:anchor-type="as-char" svg:width="3.935cm" svg:height="1.081cm" draw:z-index="28"><draw:object xlink:href="./Object 15" xlink:type="simple" xlink:show="embed" xlink:actuate="onLoad"/><draw:image xlink:href="./ObjectReplacements/Object 15" xlink:type="simple" xlink:show="embed" xlink:actuate="onLoad"/></draw:frame> = <text:s/><draw:frame draw:style-name="fr1" draw:name="Object16" text:anchor-type="as-char" svg:width="1.732cm" svg:height="0.997cm" draw:z-index="29"><draw:object xlink:href="./Object 16" xlink:type="simple" xlink:show="embed" xlink:actuate="onLoad"/><draw:image xlink:href="./ObjectReplacements/Object 16" xlink:type="simple" xlink:show="embed" xlink:actuate="onLoad"/></draw:frame> = <text:s/>14 minutes.</text:p>
      <text:p text:style-name="P2"/>
      <text:p text:style-name="P2">When <text:s text:c="3"/><draw:frame draw:style-name="fr1" draw:name="Object17" text:anchor-type="as-char" svg:width="1.113cm" svg:height="0.997cm" draw:z-index="30"><draw:object xlink:href="./Object 17" xlink:type="simple" xlink:show="embed" xlink:actuate="onLoad"/><draw:image xlink:href="./ObjectReplacements/Object 17" xlink:type="simple" xlink:show="embed" xlink:actuate="onLoad"/></draw:frame> <text:s text:c="4"/>T = <draw:frame draw:style-name="fr1" draw:name="Object18" text:anchor-type="as-char" svg:width="3.949cm" svg:height="1.081cm" draw:z-index="31"><draw:object xlink:href="./Object 18" xlink:type="simple" xlink:show="embed" xlink:actuate="onLoad"/><draw:image xlink:href="./ObjectReplacements/Object 18" xlink:type="simple" xlink:show="embed" xlink:actuate="onLoad"/></draw:frame>= <text:s/><draw:frame draw:style-name="fr1" draw:name="Object19" text:anchor-type="as-char" svg:width="1.736cm" svg:height="0.997cm" draw:z-index="32"><draw:object xlink:href="./Object 19" xlink:type="simple" xlink:show="embed" xlink:actuate="onLoad"/><draw:image xlink:href="./ObjectReplacements/Object 19" xlink:type="simple" xlink:show="embed" xlink:actuate="onLoad"/></draw:frame> = <text:s text:c="2"/>23 minutes</text:p>
      <text:p text:style-name="P2"/>
      <text:p text:style-name="P2"/>
      <text:p text:style-name="P2"><text:s/><text:span text:style-name="T1">Therefore the quickest time to cross the field = 14 minutes.</text:span></text:p>
      <text:p text:style-name="P2"/>
      <text:p text:style-name="P2">To get the quickest time I have to travel along the edge 0.25 km(250m) and then across the field 1.25 km.</text:p>
      <text:p text:style-name="P2"/>
      <text:p text:style-name="P2"><draw:frame text:anchor-type="paragraph" draw:z-index="42" draw:style-name="gr13" svg:width="2.065cm" svg:height="0.98cm" svg:x="8.163cm" svg:y="0.233cm"><draw:text-box><text:p>Finish</text:p></draw:text-box></draw:frame></text:p>
      <text:p text:style-name="P2"><draw:custom-shape text:anchor-type="paragraph" draw:z-index="33" draw:style-name="gr2" draw:text-style-name="P1" svg:width="5.822cm" svg:height="4.869cm" svg:x="2.342cm" svg:y="0.22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38" draw:style-name="gr14" draw:text-style-name="P1" svg:x1="4.221cm" svg:y1="5.088cm" svg:x2="8.163cm" svg:y2="0.22cm"><text:p/></draw:line> <text:s text:c="10"/></text:p>
      <text:p text:style-name="P2"/>
      <text:p text:style-name="P2"/>
      <text:p text:style-name="P2"/>
      <text:p text:style-name="P2"><draw:frame text:anchor-type="paragraph" draw:z-index="40" draw:style-name="gr15" svg:width="1.35cm" svg:height="0.795cm" svg:x="4.353cm" svg:y="0.339cm"><draw:text-box><text:p>1.25km</text:p></draw:text-box></draw:frame></text:p>
      <text:p text:style-name="P2"><text:s text:c="90"/><text:span text:style-name="T1">Time taken = 14 minutes</text:span></text:p>
      <text:p text:style-name="P2"/>
      <text:p text:style-name="P2"/>
      <text:p text:style-name="P2"/>
      <text:p text:style-name="P2"><draw:frame text:anchor-type="paragraph" draw:z-index="41" draw:style-name="gr13" svg:width="1.377cm" svg:height="0.98cm" svg:x="1.178cm" svg:y="0.363cm"><draw:text-box><text:p>Start</text:p></draw:text-box></draw:frame></text:p>
      <text:p text:style-name="P2"><draw:frame text:anchor-type="paragraph" draw:z-index="39" draw:style-name="gr16" svg:width="1.615cm" svg:height="0.636cm" svg:x="2.554cm" svg:y="0.22cm"><draw:text-box><text:p>0.25km</text:p></draw:text-box></draw:frame><draw:line text:anchor-type="paragraph" draw:z-index="37" draw:style-name="gr14" draw:text-style-name="P1" svg:x1="2.342cm" svg:y1="0.22cm" svg:x2="4.221cm" svg:y2="0.22cm"><text:p/></draw:line><draw:line text:anchor-type="paragraph" draw:z-index="36" draw:style-name="gr17" draw:text-style-name="P1" svg:x1="2.342cm" svg:y1="0.22cm" svg:x2="4.565cm" svg:y2="0.22cm"><text:p/></draw:line><draw:line text:anchor-type="paragraph" draw:z-index="35" draw:style-name="gr17" draw:text-style-name="P1" svg:x1="2.342cm" svg:y1="0.22cm" svg:x2="4.353cm" svg:y2="0.22cm"><text:p/></draw:line><draw:line text:anchor-type="paragraph" draw:z-index="34" draw:style-name="gr17" draw:text-style-name="P1" svg:x1="2.342cm" svg:y1="0.22cm" svg:x2="4.353cm" svg:y2="0.22cm"><text:p/></draw:line> <text:s text:c="22"/></text:p>
      <text:p text:style-name="P2"/>
      <text:p text:style-name="P2"><text:s text:c="22"/><text:span text:style-name="T1">Quickest path to cross the fie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heads_20_1" draw:display-name="Arrowheads 1" svg:viewBox="0 0 1131 902" svg:d="m564 0-564 902h1131z"/>
    <draw:marker draw:name="Arrowheads_20_2" draw:display-name="Arrowheads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mmanuel Selvarajah</meta:initial-creator>
    <meta:creation-date>2006-03-19T21:20:02</meta:creation-date>
    <dc:creator>Emmanuel Selvarajah</dc:creator>
    <dc:date>2006-03-19T22:33:36</dc:date>
    <dc:language>en-AU</dc:language>
    <meta:editing-cycles>5</meta:editing-cycles>
    <meta:editing-duration>PT1H1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9" meta:page-count="2" meta:paragraph-count="27" meta:word-count="112" meta:character-count="12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row>
            <math:mo math:stretchy="false"></math:mo>
            <math:mrow>
              <math:mn>1</math:mn>
              <math:mo math:stretchy="false">−</math:mo>
              <math:mi>x</math:mi>
            </math:mrow>
            <math:mo math:stretchy="false"></math:mo>
          </math:mrow>
          <math:mn>2</math:mn>
        </math:msup>
        <math:mo math:stretchy="false"></math:mo>
        <math:msup>
          <math:mn>1</math:mn>
          <math:mn>2</math:mn>
        </math:msup>
      </math:mrow>
    </math:msqrt>
    <math:annotation math:encoding="StarMath 5.0">sqrt{(1-x)^2 + 1^2} 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16x</math:mn>
            <math:mn>2</math:mn>
          </math:msup>
          <math:mo math:stretchy="false">−</math:mo>
          <math:mn>32x</math:mn>
        </math:mrow>
        <math:mo math:stretchy="false"></math:mo>
        <math:mn>7</math:mn>
      </math:mrow>
      <math:mo math:stretchy="false">=</math:mo>
      <math:mn>0</math:mn>
    </math:mrow>
    <math:annotation math:encoding="StarMath 5.0">16x^2-32x+7=0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n>4x</math:mn>
          <math:mo math:stretchy="false">−</math:mo>
          <math:mn>1</math:mn>
        </math:mrow>
        <math:mo math:stretchy="false"></math:mo>
      </math:mrow>
      <math:mrow>
        <math:mrow>
          <math:mo math:stretchy="false"></math:mo>
          <math:mrow>
            <math:mn>4x</math:mn>
            <math:mo math:stretchy="false">−</math:mo>
            <math:mn>7</math:mn>
          </math:mrow>
          <math:mo math:stretchy="false"></math:mo>
        </math:mrow>
        <math:mo math:stretchy="false">=</math:mo>
        <math:mn>0</math:mn>
      </math:mrow>
    </math:mrow>
    <math:annotation math:encoding="StarMath 5.0">(4x-1)(4x-7)=0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1</math:mn>
        <math:mn>4</math:mn>
      </math:mfrac>
    </math:mrow>
    <math:annotation math:encoding="StarMath 5.0">x = 1 over 4         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7</math:mn>
        <math:mn>4</math:mn>
      </math:mfrac>
    </math:mrow>
    <math:annotation math:encoding="StarMath 5.0">x = 7 over 4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1</math:mn>
        <math:mn>4</math:mn>
      </math:mfrac>
    </math:mrow>
    <math:annotation math:encoding="StarMath 5.0">x = 1 over 4        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40</math:mn>
        </math:mfrac>
        <math:mo math:stretchy="false"></math:mo>
        <math:mfrac>
          <math:mn>1</math:mn>
          <math:mn>6</math:mn>
        </math:mfrac>
      </math:mrow>
      <math:msqrt>
        <math:mrow>
          <math:mrow>
            <math:mfrac>
              <math:mn>1</math:mn>
              <math:mn>16</math:mn>
            </math:mfrac>
            <math:mo math:stretchy="false">−</math:mo>
            <math:mfrac>
              <math:mn>8</math:mn>
              <math:mn>16</math:mn>
            </math:mfrac>
          </math:mrow>
          <math:mo math:stretchy="false"></math:mo>
          <math:mfrac>
            <math:mn>32</math:mn>
            <math:mn>16</math:mn>
          </math:mfrac>
        </math:mrow>
      </math:msqrt>
    </math:mrow>
    <math:annotation math:encoding="StarMath 5.0">1 over 40  + 1 over 6  sqrt{1 over 16 - 8 over 16 + 32 over 16}     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60</math:mn>
      </math:mfrac>
      <math:mi math:fontstyle="italic">hours</math:mi>
    </math:mrow>
    <math:annotation math:encoding="StarMath 5.0">14 over 60 hours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7</math:mn>
        <math:mn>4</math:mn>
      </math:mfrac>
    </math:mrow>
    <math:annotation math:encoding="StarMath 5.0">x = 7 over 4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40</math:mn>
        </math:mfrac>
        <math:mo math:stretchy="false"></math:mo>
        <math:mfrac>
          <math:mn>1</math:mn>
          <math:mn>6</math:mn>
        </math:mfrac>
      </math:mrow>
      <math:msqrt>
        <math:mrow>
          <math:mrow>
            <math:mfrac>
              <math:mn>49</math:mn>
              <math:mn>16</math:mn>
            </math:mfrac>
            <math:mo math:stretchy="false">−</math:mo>
            <math:mfrac>
              <math:mn>56</math:mn>
              <math:mn>16</math:mn>
            </math:mfrac>
          </math:mrow>
          <math:mo math:stretchy="false"></math:mo>
          <math:mfrac>
            <math:mn>32</math:mn>
            <math:mn>16</math:mn>
          </math:mfrac>
        </math:mrow>
      </math:msqrt>
    </math:mrow>
    <math:annotation math:encoding="StarMath 5.0">7 over 40 + 1 over 6 sqrt {49 over 16 - 56 over 16 +32 over 16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23</math:mn>
        <math:mn>60</math:mn>
      </math:mfrac>
      <math:mi math:fontstyle="italic">hours</math:mi>
    </math:mrow>
    <math:annotation math:encoding="StarMath 5.0">23 over 60 hours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SN</math:mi>
        <math:mn>10</math:mn>
      </math:mfrac>
      <math:mo math:stretchy="false"></math:mo>
      <math:mfrac>
        <math:mi math:fontstyle="italic">NM</math:mi>
        <math:mn>6</math:mn>
      </math:mfrac>
    </math:mrow>
    <math:annotation math:encoding="StarMath 5.0">SN over 10   +  NM over 6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10</math:mn>
      </math:mfrac>
      <math:mo math:stretchy="false"></math:mo>
      <math:mfrac>
        <math:msqrt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</math:mo>
            <math:mn>2</math:mn>
          </math:mrow>
        </math:msqrt>
        <math:mn>6</math:mn>
      </math:mfrac>
    </math:mrow>
    <math:annotation math:encoding="StarMath 5.0">x over 10  + sqrt{x^2 -2x +2} over 6
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i>x</math:mi>
            <math:mn>2</math:mn>
          </math:msup>
          <math:mo math:stretchy="false">−</math:mo>
          <math:mn>2x</math:mn>
        </math:mrow>
        <math:mo math:stretchy="false"></math:mo>
        <math:mn>2</math:mn>
      </math:mrow>
    </math:msqrt>
    <math:annotation math:encoding="StarMath 5.0">sqrt{x^2 -2x +2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i math:fontstyle="italic">dx</math:mi>
        </math:mfrac>
        <math:mo math:stretchy="false">=</math:mo>
        <math:mrow>
          <math:mfrac>
            <math:mn>1</math:mn>
            <math:mn>10</math:mn>
          </math:mfrac>
          <math:mo math:stretchy="false"></math:mo>
          <math:mfrac>
            <math:mn>1</math:mn>
            <math:mn>12</math:mn>
          </math:mfrac>
        </math:mrow>
      </math:mrow>
      <math:mi>.</math:mi>
      <math:mfrac>
        <math:mn>1</math:mn>
        <math:msqrt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</math:mo>
            <math:mn>2</math:mn>
          </math:mrow>
        </math:msqrt>
      </math:mfrac>
      <math:mi>.</math:mi>
      <math:mrow>
        <math:mo math:stretchy="false"></math:mo>
        <math:mrow>
          <math:mn>2x</math:mn>
          <math:mo math:stretchy="false">−</math:mo>
          <math:mn>2</math:mn>
        </math:mrow>
        <math:mo math:stretchy="false"></math:mo>
      </math:mrow>
    </math:mrow>
    <math:annotation math:encoding="StarMath 5.0">dT over dx = 1 over 10 + 1 over 12 . 1 over sqrt{x^2 -2x +2}  . (2x-2)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T</math:mi>
        <math:mi math:fontstyle="italic">dx</math:mi>
      </math:mfrac>
      <math:mo math:stretchy="false">=</math:mo>
      <math:mn>0</math:mn>
    </math:mrow>
    <math:annotation math:encoding="StarMath 5.0">dT over dx = 0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10</math:mn>
        </math:mfrac>
        <math:mo math:stretchy="false"></math:mo>
        <math:mfrac>
          <math:mn>1</math:mn>
          <math:mn>12</math:mn>
        </math:mfrac>
      </math:mrow>
      <math:mi>.</math:mi>
      <math:mfrac>
        <math:mn>1</math:mn>
        <math:msqrt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</math:mo>
            <math:mn>2</math:mn>
          </math:mrow>
        </math:msqrt>
      </math:mfrac>
      <math:mi>.</math:mi>
      <math:mrow>
        <math:mo math:stretchy="false"></math:mo>
        <math:mrow>
          <math:mn>2x</math:mn>
          <math:mo math:stretchy="false">−</math:mo>
          <math:mn>2</math:mn>
        </math:mrow>
        <math:mo math:stretchy="false"></math:mo>
      </math:mrow>
    </math:mrow>
    <math:annotation math:encoding="StarMath 5.0"> 1 over 10 + 1 over 12 . 1 over sqrt{x^2 -2x +2}  . (2x-2)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o math:stretchy="false">=</math:mo>
        <math:mrow>
          <math:mo math:stretchy="false">−</math:mo>
          <math:mn>3</math:mn>
        </math:mrow>
      </math:mrow>
      <math:msqrt>
        <math:mrow>
          <math:mrow>
            <math:msup>
              <math:mi>x</math:mi>
              <math:mn>2</math:mn>
            </math:msup>
            <math:mo math:stretchy="false">−</math:mo>
            <math:mn>2x</math:mn>
          </math:mrow>
          <math:mo math:stretchy="false"></math:mo>
          <math:mn>2</math:mn>
        </math:mrow>
      </math:msqrt>
    </math:mrow>
    <math:annotation math:encoding="StarMath 5.0">5(x-1) = -3 sqrt {x^2 -2x +2}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5</math:mn>
      <math:mrow>
        <math:mrow>
          <math:mo math:stretchy="false"></math:mo>
          <math:mrow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o math:stretchy="false"></math:mo>
            <math:mn>1</math:mn>
          </math:mrow>
          <math:mo math:stretchy="false"></math:mo>
        </math:mrow>
        <math:mo math:stretchy="false">=</math:mo>
        <math:mn>9</math:mn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−</math:mo>
            <math:mn>2x</math:mn>
          </math:mrow>
          <math:mo math:stretchy="false"></math:mo>
          <math:mn>2</math:mn>
        </math:mrow>
        <math:mo math:stretchy="false"></math:mo>
      </math:mrow>
    </math:mrow>
    <math:annotation math:encoding="StarMath 5.0">25(x^2-2x+1)= 9(x^2-2x+2)
</math:annotation>
  </math:semantics>
</math:math>
</file>