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5.704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 text:c="15"/></text:p>
      <text:p text:style-name="Standard"><text:s text:c="14"/>= <draw:frame draw:style-name="fr1" draw:name="Object2" text:anchor-type="as-char" svg:width="1.455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s text:c="3"/><draw:frame draw:style-name="fr1" draw:name="Object3" text:anchor-type="as-char" svg:width="2.208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2" draw:name="Object4" text:anchor-type="paragraph" svg:x="1.33cm" svg:y="0.455cm" svg:width="12.379cm" svg:height="6.51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text:s text:c="10"/></text:p>
      <text:p text:style-name="Standard"><text:s text:c="3"/>Given <draw:frame draw:style-name="fr1" draw:name="Object5" text:anchor-type="as-char" svg:width="1.672cm" svg:height="1.05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s text:c="2"/></text:p>
      <text:p text:style-name="Standard"><text:s text:c="17"/><draw:frame draw:style-name="fr1" draw:name="Object6" text:anchor-type="as-char" svg:width="1.94cm" svg:height="1.05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text:s text:c="20"/><draw:frame draw:style-name="fr1" draw:name="Object7" text:anchor-type="as-char" svg:width="2.304cm" svg:height="1.05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<text:s text:c="14"/>Antiderivative</text:p>
      <text:p text:style-name="Standard"/>
      <text:p text:style-name="Standard"><text:s text:c="13"/><draw:frame draw:style-name="fr1" draw:name="Object8" text:anchor-type="as-char" svg:width="3.362cm" svg:height="1.05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><text:s text:c="14"/><draw:frame draw:style-name="fr1" draw:name="Object9" text:anchor-type="as-char" svg:width="3.112cm" svg:height="1.05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<text:s text:c="2"/>Given <text:s/>when <draw:frame draw:style-name="fr1" draw:name="Object10" text:anchor-type="as-char" svg:width="1.36cm" svg:height="0.527cm" draw:z-index="9"><draw:object xlink:href="./Object 10" xlink:type="simple" xlink:show="embed" xlink:actuate="onLoad"/><draw:image xlink:href="./ObjectReplacements/Object 10" xlink:type="simple" xlink:show="embed" xlink:actuate="onLoad"/></draw:frame> <text:s text:c="2"/>v = 10 km/s <text:s text:c="3"/>&amp; c = <draw:frame draw:style-name="fr1" draw:name="Object11" text:anchor-type="as-char" svg:width="1.342cm" svg:height="0.527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substituting </text:p>
      <text:p text:style-name="Standard"/>
      <text:p text:style-name="Standard"><draw:frame draw:style-name="fr1" draw:name="Object12" text:anchor-type="as-char" svg:width="4.297cm" svg:height="1.11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Standard">constant = 10</text:p>
      <text:p text:style-name="Standard"/>
      <text:p text:style-name="Standard"><draw:frame draw:style-name="fr1" draw:name="Object13" text:anchor-type="as-char" svg:width="2.582cm" svg:height="0.997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/>
      <text:p text:style-name="Standard">question <text:s text:c="2"/>find x <text:s/>when v = 5 km/s</text:p>
      <text:p text:style-name="Standard"/>
      <text:p text:style-name="Standard"/>
      <text:p text:style-name="Standard"><draw:frame draw:style-name="fr1" draw:name="Object14" text:anchor-type="as-char" svg:width="2.277cm" svg:height="0.997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/>
      <text:p text:style-name="Standard"><draw:frame draw:style-name="fr1" draw:name="Object15" text:anchor-type="as-char" svg:width="1.298cm" svg:height="0.997cm" draw:z-index="14"><draw:object xlink:href="./Object 15" xlink:type="simple" xlink:show="embed" xlink:actuate="onLoad"/><draw:image xlink:href="./ObjectReplacements/Object 15" xlink:type="simple" xlink:show="embed" xlink:actuate="onLoad"/></draw:frame> <text:s text:c="2"/><text:span text:style-name="T1">where c = 4X10^5</text:span></text:p>
      <text:p text:style-name="Standard"><text:s/></text:p>
      <text:p text:style-name="Standard">or <text:s/><draw:frame draw:style-name="fr1" draw:name="Object16" text:anchor-type="as-char" svg:width="3.253cm" svg:height="0.527cm" draw:z-index="15"><draw:object xlink:href="./Object 16" xlink:type="simple" xlink:show="embed" xlink:actuate="onLoad"/><draw:image xlink:href="./ObjectReplacements/Object 1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Emmanuel Selvarajah</meta:initial-creator>
    <meta:creation-date>2006-03-05T16:07:56</meta:creation-date>
    <dc:creator>Emmanuel Selvarajah</dc:creator>
    <dc:date>2006-03-05T17:14:32</dc:date>
    <dc:language>en-AU</dc:language>
    <meta:editing-cycles>2</meta:editing-cycles>
    <meta:editing-duration>PT1H6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6" meta:page-count="2" meta:paragraph-count="22" meta:word-count="25" meta:character-count="2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celeration</math:mi>
        <math:mo math:stretchy="false">=</math:mo>
        <math:mfrac>
          <math:mi math:fontstyle="italic">dV</math:mi>
          <math:mi math:fontstyle="italic">dt</math:mi>
        </math:mfrac>
      </math:mrow>
      <math:mo math:stretchy="false">=</math:mo>
      <math:mrow>
        <math:mrow>
          <math:mo math:stretchy="false"></math:mo>
          <math:mfrac>
            <math:mi math:fontstyle="italic">dV</math:mi>
            <math:mi math:fontstyle="italic">dX</math:mi>
          </math:mfrac>
          <math:mo math:stretchy="false"></math:mo>
        </math:mrow>
        <math:mo math:stretchy="false">×</math:mo>
        <math:mrow>
          <math:mo math:stretchy="false"></math:mo>
          <math:mfrac>
            <math:mi math:fontstyle="italic">dX</math:mi>
            <math:mi math:fontstyle="italic">dt</math:mi>
          </math:mfrac>
          <math:mo math:stretchy="false"></math:mo>
        </math:mrow>
      </math:mrow>
    </math:mrow>
    <math:annotation math:encoding="StarMath 5.0"> aceleration = dV over dt =  (dV over dX) times  (dX over dt)
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sup>
        <math:mn>10</math:mn>
        <math:mn>4</math:mn>
      </math:msup>
    </math:mrow>
    <math:annotation math:encoding="StarMath 5.0"> x = 10^4  
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4</math:mn>
      <math:mo math:stretchy="false">×</math:mo>
      <math:msup>
        <math:mn>10</math:mn>
        <math:mn>5</math:mn>
      </math:msup>
    </math:mrow>
    <math:annotation math:encoding="StarMath 5.0"> 4 times 10^5
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100</math:mn>
        <math:mn>2</math:mn>
      </math:mfrac>
      <math:mo math:stretchy="false">=</math:mo>
      <math:mrow>
        <math:mfrac>
          <math:mrow>
            <math:mn>4</math:mn>
            <math:mo math:stretchy="false">×</math:mo>
            <math:msup>
              <math:mn>10</math:mn>
              <math:mn>5</math:mn>
            </math:msup>
          </math:mrow>
          <math:msup>
            <math:mn>10</math:mn>
            <math:mn>4</math:mn>
          </math:msup>
        </math:mfrac>
        <math:mo math:stretchy="false"></math:mo>
        <math:mi math:fontstyle="italic">constant</math:mi>
      </math:mrow>
    </math:mrow>
    <math:annotation math:encoding="StarMath 5.0">100 over 2 = 4 times 10^5 over 10^4  + constant
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v</math:mi>
          <math:mn>2</math:mn>
        </math:msup>
        <math:mo math:stretchy="false">=</math:mo>
        <math:mn>2</math:mn>
      </math:mrow>
      <math:mrow>
        <math:mo math:stretchy="false"></math:mo>
        <math:mrow>
          <math:mfrac>
            <math:mi>c</math:mi>
            <math:mi>x</math:mi>
          </math:mfrac>
          <math:mo math:stretchy="false"></math:mo>
          <math:mn>10</math:mn>
        </math:mrow>
        <math:mo math:stretchy="false"></math:mo>
      </math:mrow>
    </math:mrow>
    <math:annotation math:encoding="StarMath 5.0">v^2 = 2(c over x  + 10)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25</math:mn>
      <math:mo math:stretchy="false">=</math:mo>
      <math:mrow>
        <math:mfrac>
          <math:mn>2c</math:mn>
          <math:mi>x</math:mi>
        </math:mfrac>
        <math:mo math:stretchy="false"></math:mo>
        <math:mn>20</math:mn>
      </math:mrow>
    </math:mrow>
    <math:annotation math:encoding="StarMath 5.0">25 =  2c over x + 2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n>2c</math:mn>
        <math:mn>5</math:mn>
      </math:mfrac>
    </math:mrow>
    <math:annotation math:encoding="StarMath 5.0">x = 2c over 5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n>16</math:mn>
          <math:mo math:stretchy="false">×</math:mo>
          <math:msup>
            <math:mn>10</math:mn>
            <math:mn>4</math:mn>
          </math:msup>
        </math:mrow>
      </math:mrow>
      <math:mi math:fontstyle="italic">km</math:mi>
      <math:msup>
        <math:mi>s</math:mi>
        <math:mrow>
          <math:mo math:stretchy="false">−</math:mo>
          <math:mn>1</math:mn>
        </math:mrow>
      </math:msup>
    </math:mrow>
    <math:annotation math:encoding="StarMath 5.0"> x = 16 times 10^4 km s^-1
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V</math:mi>
        <math:mi math:fontstyle="italic">dX</math:mi>
      </math:mfrac>
      <math:mo math:stretchy="false">×</math:mo>
      <math:mi>V</math:mi>
    </math:mrow>
    <math:annotation math:encoding="StarMath 5.0">  dV over dX  times V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V</math:mi>
          <math:mi math:fontstyle="italic">dX</math:mi>
        </math:mfrac>
        <math:mo math:stretchy="false">=</math:mo>
        <math:mi>V</math:mi>
      </math:mrow>
      <math:mfrac>
        <math:mi math:fontstyle="italic">dV</math:mi>
        <math:mi math:fontstyle="italic">dX</math:mi>
      </math:mfrac>
    </math:mrow>
    <math:annotation math:encoding="StarMath 5.0">dV over dX = V dV over dX
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" style:family="graphic" style:parent-style-name="measure">
      <style:graphic-properties draw:textarea-horizontal-align="center" draw:textarea-vertical-align="middle" draw:show-unit="true"/>
    </style:style>
    <style:style style:name="gr3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end="Arrowheads_20_1" draw:fill="none" draw:fill-color="#ffffff" fo:min-height="0.5cm"/>
    </style:style>
    <style:style style:name="gr5" style:family="graphic" style:parent-style-name="standard">
      <style:graphic-properties draw:stroke="none" svg:stroke-color="#000000" draw:marker-end="Arrowheads_20_1" draw:fill="none" draw:fill-color="#ffffff" fo:min-height="1cm"/>
    </style:style>
    <style:style style:name="gr6" style:family="graphic" style:parent-style-name="standard">
      <style:graphic-properties draw:stroke="none" svg:stroke-color="#000000" draw:marker-end="Arrowheads_20_1" draw:fill="none" draw:fill-color="#ffffff" fo:min-height="1.21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.029cm" svg:height="1.852cm" svg:x="3.072cm" svg:y="3.283cm">
          <text:p text:style-name="P3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measure draw:style-name="gr2" draw:text-style-name="P1" draw:layer="measurelines" svg:x1="4.101cm" svg:y1="5.135cm" svg:x2="9.601cm" svg:y2="5.135cm">
          <text:p text:style-name="P2">x</text:p>
        </draw:measure>
        <draw:line draw:style-name="gr3" draw:text-style-name="P1" draw:layer="layout" svg:x1="9.101cm" svg:y1="3.635cm" svg:x2="10.101cm" svg:y2="3.635cm">
          <text:p text:style-name="P3"/>
        </draw:line>
        <draw:frame draw:style-name="gr4" draw:text-style-name="P3" draw:layer="layout" svg:width="1cm" svg:height="0.963cm" svg:x="3.101cm" svg:y="3.635cm">
          <draw:text-box>
            <text:p text:style-name="P3">E</text:p>
          </draw:text-box>
        </draw:frame>
        <draw:frame draw:style-name="gr5" draw:text-style-name="P3" draw:layer="layout" svg:width="1cm" svg:height="1.25cm" svg:x="9.101cm" svg:y="4.635cm">
          <draw:text-box>
            <text:p text:style-name="P3">S</text:p>
          </draw:text-box>
        </draw:frame>
        <draw:frame draw:style-name="gr6" draw:text-style-name="P3" draw:layer="layout" svg:width="1.5cm" svg:height="1.675cm" svg:x="10.601cm" svg:y="2.672cm">
          <draw:text-box>
            <text:p text:style-name="P3">v</text:p>
            <text:p text:style-name="P3">a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635cm" fo:margin-bottom="0.512cm" fo:margin-left="0.601cm" fo:margin-right="0.65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v</math:mi>
        <math:mi math:fontstyle="italic">dt</math:mi>
      </math:mfrac>
      <math:mo math:stretchy="false">=</math:mo>
      <math:mfrac>
        <math:mrow>
          <math:mo math:stretchy="false">−</math:mo>
          <math:mi>c</math:mi>
        </math:mrow>
        <math:msup>
          <math:mi>x</math:mi>
          <math:mn>2</math:mn>
        </math:msup>
      </math:mfrac>
    </math:mrow>
    <math:annotation math:encoding="StarMath 5.0">dv over dt = -c over x^2

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frac>
          <math:mi math:fontstyle="italic">dv</math:mi>
          <math:mi math:fontstyle="italic">dx</math:mi>
        </math:mfrac>
        <math:mo math:stretchy="false">=</math:mo>
        <math:mfrac>
          <math:mrow>
            <math:mo math:stretchy="false">−</math:mo>
            <math:mi>c</math:mi>
          </math:mrow>
          <math:msup>
            <math:mi>x</math:mi>
            <math:mn>2</math:mn>
          </math:msup>
        </math:mfrac>
      </math:mrow>
    </math:mrow>
    <math:annotation math:encoding="StarMath 5.0">v dv over dx = -c over x^2
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 math:fontstyle="italic">dv</math:mi>
        <math:mo math:stretchy="false">=</math:mo>
        <math:mfrac>
          <math:mrow>
            <math:mo math:stretchy="false">−</math:mo>
            <math:mi>c</math:mi>
          </math:mrow>
          <math:msup>
            <math:mi>x</math:mi>
            <math:mn>2</math:mn>
          </math:msup>
        </math:mfrac>
      </math:mrow>
      <math:mi math:fontstyle="italic">dx</math:mi>
    </math:mrow>
    <math:annotation math:encoding="StarMath 5.0">v dv = -c over x^2   dx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v</math:mi>
      </math:mrow>
      <math:mrow>
        <math:mi math:fontstyle="italic">dv</math:mi>
        <math:mo math:stretchy="false">=</math:mo>
        <math:mrow>
          <math:mo math:stretchy="false">∫</math:mo>
          <math:mrow>
            <math:mo math:stretchy="false"></math:mo>
            <math:mfrac>
              <math:mrow>
                <math:mo math:stretchy="false">−</math:mo>
                <math:mi>c</math:mi>
              </math:mrow>
              <math:msup>
                <math:mi>x</math:mi>
                <math:mn>2</math:mn>
              </math:msup>
            </math:mfrac>
            <math:mo math:stretchy="false"></math:mo>
          </math:mrow>
        </math:mrow>
      </math:mrow>
      <math:mi math:fontstyle="italic">dx</math:mi>
    </math:mrow>
    <math:annotation math:encoding="StarMath 5.0">   int v dv = int (-c over x^2) dx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v</math:mi>
          <math:mn>2</math:mn>
        </math:msup>
        <math:mn>2</math:mn>
      </math:mfrac>
      <math:mo math:stretchy="false">=</math:mo>
      <math:mrow>
        <math:mfrac>
          <math:mi>c</math:mi>
          <math:mi>x</math:mi>
        </math:mfrac>
        <math:mo math:stretchy="false"></math:mo>
        <math:mi math:fontstyle="italic">constant</math:mi>
      </math:mrow>
    </math:mrow>
    <math:annotation math:encoding="StarMath 5.0">  v^2 over 2 = c over x   +  constant
  
  </math:annotation>
  </math:semantics>
</math:math>
</file>