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ko" style:country-asian="K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Cha<text:span text:style-name="T2">rt Of Truth</text:span></text:p>
      <text:p text:style-name="Standard"/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A <text:s text:c="30"/>B</text:p>
          </table:table-cell>
          <table:table-cell table:style-name="Table1.A1" office:value-type="string">
            <text:p text:style-name="P2"><text:s text:c="6"/><text:span text:style-name="T1"><text:s text:c="2"/>AND <text:s text:c="2"/></text:span><text:s text:c="11"/></text:p>
          </table:table-cell>
          <table:table-cell table:style-name="Table1.A1" office:value-type="string">
            <text:p text:style-name="P2"><text:s text:c="10"/><text:span text:style-name="T1">OR </text:span><text:s text:c="14"/></text:p>
          </table:table-cell>
          <table:table-cell table:style-name="Table1.D1" office:value-type="string">
            <text:p text:style-name="P2"><text:s text:c="10"/><text:span text:style-name="T1">XOR <text:s text:c="4"/></text:span><text:s text:c="8"/></text:p>
          </table:table-cell>
        </table:table-row>
        <table:table-row>
          <table:table-cell table:style-name="Table1.A2" office:value-type="string">
            <text:p text:style-name="Table_20_Contents">0 <text:s text:c="31"/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D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Table_20_Contents">0 <text:s text:c="31"/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D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Table_20_Contents">1 <text:s text:c="31"/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D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Table_20_Contents">1 <text:s text:c="31"/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D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NAND</text:p>
          </table:table-cell>
          <table:table-cell table:style-name="Table1.A2" office:value-type="string">
            <text:p text:style-name="P3">NOR</text:p>
          </table:table-cell>
          <table:table-cell table:style-name="Table1.D2" office:value-type="string">
            <text:p text:style-name="P3">XNOR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D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D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D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D2" office:value-type="string">
            <text:p text:style-name="P2">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4-27T20:23:18</meta:creation-date>
    <dc:date>2008-04-27T20:31:25</dc:date>
    <dc:language>en-US</dc:language>
    <meta:editing-cycles>2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43" meta:character-count="296"/>
  </office:meta>
</office:document-meta>
</file>