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11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Test 1</text:p>
          </table:table-cell>
          <table:table-cell table:number-columns-repeated="2" table:style-name="ce1"/>
          <table:table-cell office:value-type="string" table:style-name="ce2">
            <text:p>Test 4 :</text:p>
          </table:table-cell>
          <table:table-cell table:number-columns-repeated="4" table:style-name="ce1"/>
          <table:table-cell office:value-type="string" table:style-name="ce1">
            <text:p>Then :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Red: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ed:</text:p>
          </table:table-cell>
          <table:table-cell table:number-columns-repeated="4" table:style-name="ce1"/>
          <table:table-cell office:value-type="string" table:style-name="ce1">
            <text:p>calculate the average then use tat as a guide then leave the rest to luck !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Blue :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Blue: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Yellow :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Yellow: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Green :<text:s/>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Green :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Test 2</text:p>
          </table:table-cell>
          <table:table-cell table:number-columns-repeated="2" table:style-name="ce1"/>
          <table:table-cell office:value-type="string" table:style-name="ce3">
            <text:p>Test 5: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Red: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Red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Blue: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blu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Yellow: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yellow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reen:<text:s/>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green<text:s/>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Test 3<text:s/></text:p>
          </table:table-cell>
          <table:table-cell table:number-columns-repeated="2" table:style-name="ce1"/>
          <table:table-cell office:value-type="string" table:style-name="ce3">
            <text:p>Test 6: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red :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e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blue :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blue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yellow :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yellow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reen :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green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nal Kabir</meta:initial-creator>
    <dc:creator>Kunal Kabir</dc:creator>
    <meta:creation-date>2020-11-03T21:19:59Z</meta:creation-date>
    <dc:date>2020-11-04T13:39:22Z</dc:date>
  </office:meta>
</office:document-meta>
</file>