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1">st</text:span> Solution: 6, 9, 11, 12, 4, 14, 7.</text:p>
      <text:p text:style-name="P1">2<text:span text:style-name="T1">nd</text:span> Solution: 8, 7, 13, 10, 6, 12, 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oadway Neroche School </meta:initial-creator>
    <meta:creation-date>2011-09-26T09:59:16.08</meta:creation-date>
    <meta:document-statistic meta:table-count="0" meta:image-count="0" meta:object-count="0" meta:page-count="1" meta:paragraph-count="2" meta:word-count="18" meta:character-count="74"/>
    <dc:date>2011-09-26T10:22:17.31</dc:date>
    <dc:creator>Broadway Neroche School </dc:creator>
    <meta:editing-duration>PT00H07M50S</meta:editing-duration>
    <meta:editing-cycles>1</meta:editing-cycles>
    <meta:generator>OpenOffice.org/3.2$Win32 OpenOffice.org_project/320m18$Build-9502</meta:generator>
  </office:meta>
</office:document-meta>
</file>