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Winks" svg:font-family="Wink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6pt" officeooo:paragraph-rsid="000e5581" style:font-size-asian="14pt" style:font-size-complex="16pt"/>
    </style:style>
    <style:style style:name="P2" style:family="paragraph" style:parent-style-name="Standard">
      <style:paragraph-properties fo:text-align="center" style:justify-single-word="false"/>
      <style:text-properties style:font-name="Times New Roman" fo:font-size="18pt" style:text-underline-style="solid" style:text-underline-width="auto" style:text-underline-color="font-color" officeooo:rsid="000e5581" officeooo:paragraph-rsid="000e5581" style:font-size-asian="15.75pt" style:font-size-complex="18pt"/>
    </style:style>
    <style:style style:name="P3" style:family="paragraph" style:parent-style-name="Standard">
      <style:paragraph-properties fo:text-align="center" style:justify-single-word="false"/>
      <style:text-properties style:font-name="Winks" fo:font-size="18pt" style:text-underline-style="solid" style:text-underline-width="auto" style:text-underline-color="font-color" officeooo:rsid="000e5581" officeooo:paragraph-rsid="000e5581" style:font-size-asian="15.75pt" style:font-size-complex="18pt"/>
    </style:style>
    <style:style style:name="P4" style:family="paragraph">
      <style:paragraph-properties fo:text-align="center"/>
    </style:style>
    <style:style style:name="P5" style:family="paragraph">
      <style:paragraph-properties fo:text-align="center"/>
      <style:text-properties fo:font-size="16pt" style:font-size-asian="16pt" style:font-size-complex="16pt"/>
    </style:style>
    <style:style style:name="P6" style:family="paragraph">
      <style:paragraph-properties fo:text-align="center"/>
      <style:text-properties fo:font-size="20pt" style:font-size-asian="20pt" style:font-size-complex="20pt"/>
    </style:style>
    <style:style style:name="T1" style:family="text">
      <style:text-properties style:text-underline-style="none" officeooo:rsid="000e5581"/>
    </style:style>
    <style:style style:name="T2" style:family="text">
      <style:text-properties style:text-underline-style="none" officeooo:rsid="00107070"/>
    </style:style>
    <style:style style:name="T3" style:family="text">
      <style:text-properties style:text-underline-style="none" officeooo:rsid="0012583a"/>
    </style:style>
    <style:style style:name="T4" style:family="text">
      <style:text-properties style:text-underline-style="none" officeooo:rsid="0017bd5a"/>
    </style:style>
    <style:style style:name="T5" style:family="text">
      <style:text-properties fo:font-size="16pt" style:font-size-asian="16pt" style:font-size-complex="16pt"/>
    </style:style>
    <style:style style:name="T6" style:family="text">
      <style:text-properties fo:font-size="20pt" style:font-size-asian="20pt" style:font-size-complex="20pt"/>
    </style:style>
    <style:style style:name="gr1" style:family="graphic">
      <style:graphic-properties draw:fill-color="#23ff2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00d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gradient" draw:fill-gradient-name="Radial_20_red_2f_yell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gradient" draw:fill-gradient-name="Gradient_20_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quare Subtraction</text:p>
      <text:p text:style-name="P3"/>
      <text:p text:style-name="P1"><draw:rect text:anchor-type="paragraph" draw:z-index="0" draw:style-name="gr1" draw:text-style-name="P5" svg:width="1.906cm" svg:height="1.562cm" svg:x="0.681cm" svg:y="7.038cm"><text:p text:style-name="P4"><text:span text:style-name="T5">3(n)</text:span></text:p></draw:rect><draw:rect text:anchor-type="paragraph" draw:z-index="1" draw:style-name="gr2" draw:text-style-name="P5" svg:width="2.673cm" svg:height="1.694cm" svg:x="3.618cm" svg:y="9.763cm"><text:p text:style-name="P4"><text:span text:style-name="T5">n x n=y</text:span></text:p></draw:rect><draw:rect text:anchor-type="paragraph" draw:z-index="2" draw:style-name="gr3" draw:text-style-name="P5" svg:width="2.673cm" svg:height="1.588cm" svg:x="7.56cm" svg:y="13.282cm"><text:p text:style-name="P4"><text:span text:style-name="T5">y - n</text:span></text:p></draw:rect><draw:rect text:anchor-type="paragraph" draw:z-index="3" draw:style-name="gr4" draw:text-style-name="P6" svg:width="2.991cm" svg:height="1.826cm" svg:x="11.979cm" svg:y="15.69cm"><text:p text:style-name="P4"><text:span text:style-name="T6">6</text:span></text:p></draw:rect><draw:line text:anchor-type="paragraph" draw:z-index="4" draw:style-name="gr5" draw:text-style-name="P4" svg:x1="5.311cm" svg:y1="11.456cm" svg:x2="7.56cm" svg:y2="13.652cm"><text:p/></draw:line><draw:line text:anchor-type="paragraph" draw:z-index="5" draw:style-name="gr5" draw:text-style-name="P4" svg:x1="6.29cm" svg:y1="10.61cm" svg:x2="8.513cm" svg:y2="13.282cm"><text:p/></draw:line><draw:line text:anchor-type="paragraph" draw:z-index="6" draw:style-name="gr5" draw:text-style-name="P4" svg:x1="9.544cm" svg:y1="14.87cm" svg:x2="11.978cm" svg:y2="16.405cm"><text:p/></draw:line><draw:line text:anchor-type="paragraph" draw:z-index="7" draw:style-name="gr5" draw:text-style-name="P4" svg:x1="10.232cm" svg:y1="14.076cm" svg:x2="13.01cm" svg:y2="15.69cm"><text:p/></draw:line><draw:line text:anchor-type="paragraph" draw:z-index="8" draw:style-name="gr5" draw:text-style-name="P4" svg:x1="1.554cm" svg:y1="8.599cm" svg:x2="3.618cm" svg:y2="10.081cm"><text:p/></draw:line><draw:line text:anchor-type="paragraph" draw:z-index="9" draw:style-name="gr5" draw:text-style-name="P4" svg:x1="2.586cm" svg:y1="7.858cm" svg:x2="4.597cm" svg:y2="9.763cm"><text:p/></draw:line><draw:line text:anchor-type="paragraph" draw:z-index="10" draw:style-name="gr5" draw:text-style-name="P4" svg:x1="2.586cm" svg:y1="7.435cm" svg:x2="4.57cm" svg:y2="7.091cm"><text:p/></draw:line><draw:rect text:anchor-type="paragraph" draw:z-index="11" draw:style-name="gr6" draw:text-style-name="P4" svg:width="3.917cm" svg:height="1.112cm" svg:x="4.332cm" svg:y="6.615cm"><text:p text:style-name="P4">Put your number in</text:p><text:p text:style-name="P4"/></draw:rect><draw:rect text:anchor-type="paragraph" draw:z-index="12" draw:style-name="gr6" draw:text-style-name="P4" svg:width="4.419cm" svg:height="0.847cm" svg:x="7.56cm" svg:y="9.631cm"><text:p text:style-name="P4">times it by itself</text:p></draw:rect><draw:line text:anchor-type="paragraph" draw:z-index="13" draw:style-name="gr5" draw:text-style-name="P4" svg:x1="6.29cm" svg:y1="10.319cm" svg:x2="7.772cm" svg:y2="10.001cm"><text:p/></draw:line><draw:rect text:anchor-type="paragraph" draw:z-index="14" draw:style-name="gr6" draw:text-style-name="P4" svg:width="5.345cm" svg:height="0.821cm" svg:x="10.47cm" svg:y="13.123cm"><text:p text:style-name="P4">takeaway your starting number</text:p></draw:rect><draw:line text:anchor-type="paragraph" draw:z-index="15" draw:style-name="gr5" draw:text-style-name="P4" svg:x1="10.232cm" svg:y1="14.394cm" svg:x2="11.396cm" svg:y2="13.944cm"><text:p/></draw:line><draw:rect text:anchor-type="paragraph" draw:z-index="16" draw:style-name="gr6" draw:text-style-name="P4" svg:width="2.435cm" svg:height="0.715cm" svg:x="14.466cm" svg:y="14.658cm"><text:p text:style-name="P4">your answer</text:p></draw:rect><draw:line text:anchor-type="paragraph" draw:z-index="17" draw:style-name="gr5" draw:text-style-name="P4" svg:x1="14.968cm" svg:y1="16.616cm" svg:x2="16.053cm" svg:y2="15.372cm"><text:p/></draw:line><text:span text:style-name="T2">We first started by doing 3</text:span><text:span text:style-name="T4">x</text:span><text:span text:style-name="T2">3 it equals 6.Next we did a more complicated sum 54</text:span><text:span text:style-name="T4">x</text:span><text:span text:style-name="T2">54 it equals 2862. It was also even. We tried </text:span><text:span text:style-name="T3">loads of different sums and every one (odd or even)equals an even number. Then we came up with the solution: </text:span><text:span text:style-name="T2"><text:s/></text:span><text:span text:style-name="T1">It will always end in an even number, because an odd times an odd equals <text:s/>an odd and if you subtract an odd number from an odd number it always equals even. With an even number if you times it by itself (even times even) you always get even(ex 2 </text:span><text:span text:style-name="T4">x</text:span><text:span text:style-name="T1">2=4) then if you takeaway it always equals even. It doesn't work for decimals/ it only works for whole numb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Winks" svg:font-family="Wink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gradient draw:name="Radial_20_red_2f_yellow" draw:display-name="Radial red/yellow" draw:style="radial" draw:cx="50%" draw:cy="50%" draw:start-color="#ff3333" draw:end-color="#e6ff00" draw:start-intensity="100%" draw:end-intensity="1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upil </meta:initial-creator>
    <meta:creation-date>2012-04-18T09:47:25</meta:creation-date>
    <dc:date>2012-04-19T09:54:01</dc:date>
    <dc:creator>pupil </dc:creator>
    <meta:editing-duration>PT00H50M33S</meta:editing-duration>
    <meta:editing-cycles>6</meta:editing-cycles>
    <meta:generator>OpenOffice.org/3.2$Linux OpenOffice.org_project/320m19$Build-9505</meta:generator>
    <meta:document-statistic meta:table-count="0" meta:image-count="0" meta:object-count="0" meta:page-count="1" meta:paragraph-count="2" meta:word-count="117" meta:character-count="612"/>
  </office:meta>
</office:document-meta>
</file>