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36pt" style:font-size-asian="36pt" style:font-size-complex="36pt"/>
    </style:style>
    <style:style style:name="P2" style:parent-style-name="Normal" style:family="paragraph">
      <style:text-properties fo:font-size="36pt" style:font-size-asian="36pt" style:font-size-complex="36pt"/>
    </style:style>
    <style:style style:name="P3" style:parent-style-name="Normal" style:family="paragraph">
      <style:text-properties fo:font-size="18pt" style:font-size-asian="18pt" style:font-size-complex="18pt"/>
    </style:style>
    <style:style style:name="P4" style:parent-style-name="Normal" style:family="paragraph">
      <style:text-properties fo:font-size="36pt" style:font-size-asian="36pt" style:font-size-complex="36pt"/>
    </style:style>
    <style:style style:name="T5" style:parent-style-name="DefaultParagraphFont" style:family="text">
      <style:text-properties fo:font-size="36pt" style:font-size-asian="36pt" style:font-size-complex="36pt"/>
    </style:style>
  </office:automatic-styles>
  <office:body>
    <office:text text:use-soft-page-breaks="true">
      <text:p text:style-name="P1">5 + 6 + 7 = 18<text:s/>(6 X 3 =18)</text:p>
      <text:p text:style-name="P2">14 + 15 + 16 = 45 (15 x 3 = 45)</text:p>
      <text:p text:style-name="P3">I can prove<text:s/>my answer by 2 more examples</text:p>
      <text:p text:style-name="P4">6 + 7 + 8 = 21 (7 x 3 = 21)</text:p>
      <text:p text:style-name="Normal"><text:span text:style-name="T5">9 + 10 + 11 = 30 (10 x 3 = 30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liana Heward-Mills</meta:initial-creator>
    <dc:creator>Eliana Heward-Mills</dc:creator>
    <meta:creation-date>2022-01-15T09:36:00Z</meta:creation-date>
    <dc:date>2022-01-15T09:50:00Z</dc:date>
    <meta:template xlink:href="Normal" xlink:type="simple"/>
    <meta:editing-cycles>1</meta:editing-cycles>
    <meta:editing-duration>PT0S</meta:editing-duration>
    <meta:document-statistic meta:page-count="1" meta:paragraph-count="1" meta:word-count="23" meta:character-count="158" meta:row-count="1" meta:non-whitespace-character-count="136"/>
  </office:meta>
</office:document-meta>
</file>